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23in" fo:text-indent="0.4923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P4" style:parent-style-name="Standard" style:family="paragraph">
      <style:paragraph-properties fo:margin-left="2.9541in" fo:text-indent="-0.0006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 fo:line-height="200%"/>
      <style:text-properties fo:font-weight="bold" style:font-weight-asian="bold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3"/><text:tab/><text:s/><text:span text:style-name="T2">Załącznik nr 4 do zarządzenia nr<text:s/></text:span><text:span text:style-name="T3">199.750.2021</text:span></text:p>
      <text:p text:style-name="P4"><text:s text:c="3"/><text:tab/><text:s text:c="5"/><text:tab/><text:s text:c="3"/><text:s/>Burmistrza Debrzna z dnia 2 grudnia 2021 r.<text:s/></text:p>
      <text:p text:style-name="Standard"/>
      <text:p text:style-name="Standard">…...................................................</text:p>
      <text:p text:style-name="Standard">(imię/ imiona i nazwisko)</text:p>
      <text:p text:style-name="Standard"/>
      <text:p text:style-name="Standard">….................................................</text:p>
      <text:p text:style-name="Standard">(adres zamieszkania)</text:p>
      <text:p text:style-name="Standard"/>
      <text:p text:style-name="Standard">…...............................................</text:p>
      <text:p text:style-name="Standard"/>
      <text:p text:style-name="Standard">....................................................</text:p>
      <text:p text:style-name="Standard">(telefon kontaktowy/ mail)</text:p>
      <text:p text:style-name="Standard"/>
      <text:p text:style-name="Standard"/>
      <text:p text:style-name="Standard"/>
      <text:p text:style-name="Standard"/>
      <text:p text:style-name="P5">OŚWIADCZENIE</text:p>
      <text:p text:style-name="P6">o wyrażeniu zgody rodzica/ opiekuna<text:s/>prawnego na kandydowanie</text:p>
      <text:p text:style-name="P7">na radnego Młodzieżowej Rady Miejskiej w Debrznie</text:p>
      <text:p text:style-name="P8"/>
      <text:p text:style-name="P9">Ja,...........................................................................................................................................................</text:p>
      <text:p text:style-name="P10"><text:s text:c="21"/><text:s text:c="19"/><text:span text:style-name="T11"><text:s text:c="2"/>/imię/imiona, nazwisko rodzica lub opiekuna prawnego/</text:span></text:p>
      <text:p text:style-name="P12">będący (-a) rodzicem/ opiekunem prawnym *</text:p>
      <text:p text:style-name="P13">ucznia/ uczennicy * <text:s text:c="2"/>…....................................................................................niniejszym oświadczam,</text:p>
      <text:p text:style-name="P14"><text:s text:c="9"/><text:s text:c="40"/><text:span text:style-name="T15"><text:s/>/imię i nazwisko ucznia/</text:span></text:p>
      <text:p text:style-name="P16"/>
      <text:p text:style-name="P17">że wyrażam zgodę na kandydowanie …..............................................................................na radnego</text:p>
      <text:p text:style-name="P18"><text:s text:c="66"/><text:s text:c="5"/><text:span text:style-name="T19"><text:s text:c="6"/>/Imię i nazwisko kandydata/</text:span></text:p>
      <text:p text:style-name="P20"/>
      <text:p text:style-name="P21">w wyborach do Młodzieżowej Rady Miejskiej w Debrznie <text:s/>na kadencję na rok 2022/2023.</text:p>
      <text:p text:style-name="P22"/>
      <text:p text:style-name="P23"/>
      <text:p text:style-name="P24"/>
      <text:p text:style-name="P25"/>
      <text:p text:style-name="P26"/>
      <text:p text:style-name="P27"/>
      <text:p text:style-name="P28">….......................... dnia …................. r.</text:p>
      <text:p text:style-name="P29"><text:s text:c="5"/>(miejscowość)</text:p>
      <text:p text:style-name="P30"/>
      <text:p text:style-name="P31"/>
      <text:p text:style-name="P32">…...................................................</text:p>
      <text:p text:style-name="P33">(własnoręczny czytelny podpis)</text:p>
      <text:p text:style-name="P34"/>
      <text:p text:style-name="P35"/>
      <text:p text:style-name="Standard">* Niepotrzebne skreślić<text:s/><text:line-break/>OŚWIADCZENIE NALEŻY WYPEŁNIĆ CZYTELNIE DRUKOWANYMI LITERA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 Debrzno</meta:initial-creator>
    <dc:creator>UM Debrzno</dc:creator>
    <meta:creation-date>2017-12-12T10:29:00Z</meta:creation-date>
    <dc:date>2021-12-02T10:40:00Z</dc:date>
    <meta:print-date>2021-12-02T10:40:00Z</meta:print-date>
    <meta:template xlink:href="Normal" xlink:type="simple"/>
    <meta:editing-cycles>7</meta:editing-cycles>
    <meta:editing-duration>PT0S</meta:editing-duration>
    <meta:document-statistic meta:page-count="1" meta:paragraph-count="3" meta:word-count="227" meta:character-count="1589" meta:row-count="11" meta:non-whitespace-character-count="1365"/>
  </office:meta>
</office:document-meta>
</file>