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3.4465in" fo:text-indent="0.1958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letter-kerning="false" fo:font-size="10pt" style:font-size-asian="10pt" style:font-size-complex="10pt"/>
    </style:style>
    <style:style style:name="P4" style:parent-style-name="Standard" style:family="paragraph">
      <style:paragraph-properties fo:margin-left="2.4618in" fo:text-indent="0.4916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Załącznik nr 3 do zarządzenia nr <text:s/></text:span><text:span text:style-name="T3">199.750.2021</text:span></text:p>
      <text:p text:style-name="P4"><text:s text:c="13"/><text:tab/><text:s text:c="11"/>Burmistrza Debrzna z dnia 2 grudnia 2021 r.</text:p>
      <text:p text:style-name="P5"/>
      <text:p text:style-name="P6"/>
      <text:p text:style-name="Standard">…...........................................</text:p>
      <text:p text:style-name="Standard">(Imię/ imiona i nazwisko)</text:p>
      <text:p text:style-name="Standard"/>
      <text:p text:style-name="Standard">…...........................................</text:p>
      <text:p text:style-name="Standard">(adres zamieszkania)</text:p>
      <text:p text:style-name="Standard"/>
      <text:p text:style-name="Standard">…...........................................</text:p>
      <text:p text:style-name="Standard"/>
      <text:p text:style-name="Standard"/>
      <text:p text:style-name="Standard">..................................................</text:p>
      <text:p text:style-name="Standard">(telefon kontaktowy/ mail)</text:p>
      <text:p text:style-name="Standard"/>
      <text:p text:style-name="Standard"/>
      <text:p text:style-name="Standard"/>
      <text:p text:style-name="P7">OŚWIADCZENIE KANDYDATA</text:p>
      <text:p text:style-name="P8">o wyrażeniu zgody na kandydowanie</text:p>
      <text:p text:style-name="P9">na<text:s/>radnego Młodzieżowej Rady Miejskiej w Debrznie</text:p>
      <text:p text:style-name="P10"/>
      <text:p text:style-name="P11"/>
      <text:p text:style-name="P12">Ja, ….......................................................................................................................................................</text:p>
      <text:p text:style-name="P13">/imię/ imiona, nazwisko kandydata/</text:p>
      <text:p text:style-name="P14">niniejszym oświadczam, że wyrażam zgodę na kandydowanie na radnego w wyborach do Młodzieżowej Rady Miejskiej w Debrznie na kadencję na rok 2022/2023 oraz oświadczam, iż posiadam prawo wybieralności (bierne prawo wyborcze) w wyborach do niniejszej Rady, określone w Statucie Młodzieżowej Rady Miejskiej w Debrznie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Standard">* OŚWIADCZENIE NALEŻY WYPEŁNIĆ CZYTELNIE DRUKOWANYMI LITERAM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MiG Debrzno</meta:initial-creator>
    <dc:creator>UM Debrzno</dc:creator>
    <meta:creation-date>2017-12-12T10:28:00Z</meta:creation-date>
    <dc:date>2021-12-02T10:39:00Z</dc:date>
    <meta:print-date>2021-12-02T10:39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54" meta:character-count="1077" meta:row-count="7" meta:non-whitespace-character-count="925"/>
  </office:meta>
</office:document-meta>
</file>