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62663c" officeooo:paragraph-rsid="0062663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normal" officeooo:rsid="0062663c" officeooo:paragraph-rsid="0062663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tyle="italic" fo:font-weight="normal" officeooo:rsid="0062663c" officeooo:paragraph-rsid="0062663c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62663c" officeooo:paragraph-rsid="0062663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64342e" officeooo:paragraph-rsid="0064342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6600a4" officeooo:paragraph-rsid="006600a4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62663c" officeooo:paragraph-rsid="0062663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77fa67" officeooo:paragraph-rsid="006600a4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6600a4" officeooo:paragraph-rsid="0064342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62663c" officeooo:paragraph-rsid="0062663c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8c9168" officeooo:paragraph-rsid="008c916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8c9168" officeooo:paragraph-rsid="008d3c2b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8d3c2b" officeooo:paragraph-rsid="008e4b5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tyle="normal" fo:font-weight="normal" officeooo:rsid="008f6b00" officeooo:paragraph-rsid="0092cf0a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tyle="normal" fo:font-weight="bold" officeooo:rsid="00898e68" officeooo:paragraph-rsid="00898e68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98e68"/>
    </style:style>
    <style:style style:name="T4" style:family="text">
      <style:text-properties officeooo:rsid="008d3c2b"/>
    </style:style>
    <style:style style:name="T5" style:family="text">
      <style:text-properties officeooo:rsid="008e4b50"/>
    </style:style>
    <style:style style:name="T6" style:family="text">
      <style:text-properties officeooo:rsid="0090db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<text:span text:style-name="T3">oda rodziców/opiekunów na udział dziecka w turnieju tenisa stołowego w dniu 19 grudnia 2020 r.</text:span></text:p>
      <text:p text:style-name="P1"/>
      <text:p text:style-name="P1"/>
      <text:p text:style-name="P2"/>
      <text:p text:style-name="P2">……………………………………………………………...</text:p>
      <text:p text:style-name="P3">(imię i nazwisko <text:span text:style-name="T3">rodzica/opiekuna, imię i nazwisko dziecka</text:span><text:span text:style-name="T1">)</text:span></text:p>
      <text:p text:style-name="P4"/>
      <text:p text:style-name="P4"/>
      <text:p text:style-name="P4">…………………………………….</text:p>
      <text:p text:style-name="P4">(<text:span text:style-name="T3">adres, numer PESEL dziecka</text:span>)</text:p>
      <text:p text:style-name="P4"/>
      <text:p text:style-name="P4"/>
      <text:p text:style-name="P4">…………………………………….</text:p>
      <text:p text:style-name="P4">(telefon <text:span text:style-name="T3">kontaktowy</text:span>)</text:p>
      <text:p text:style-name="P4"/>
      <text:p text:style-name="P4"/>
      <text:p text:style-name="P15">OŚWIADCZENIE</text:p>
      <text:p text:style-name="P15"/>
      <text:p text:style-name="P11"/>
      <text:p text:style-name="P11">Wyrażam zgodę na udział syna/córki ……..…………………………………………………….. </text:p>
      <text:p text:style-name="P11"><text:span text:style-name="T2"/></text:p>
      <text:p text:style-name="P11">w bożonarodzeniowym turnieju tenisa stołowego w Debrznie w dniu 19 grudnia 2020 r.</text:p>
      <text:p text:style-name="P11"/>
      <text:p text:style-name="P12"/>
      <text:p text:style-name="P12">Jednocześnie <text:span text:style-name="T4">zaświadczam, że dziecko nie ma przeciwwskazań zdrowotnych, medycznych na </text:span></text:p>
      <text:p text:style-name="P12"/>
      <text:p text:style-name="P12"><text:span text:style-name="T4">udział w turnieju.</text:span></text:p>
      <text:p text:style-name="P12"/>
      <text:p text:style-name="P12"/>
      <text:p text:style-name="P13">Oświadczam, ze wyrażamy zgodę na przetwarzanie naszych danych osobowych zawartych w karcie</text:p>
      <text:p text:style-name="P13"/>
      <text:p text:style-name="P13">zgody na udział dziecka w turn<text:span text:style-name="T5">i</text:span>eju dla potrzeb niezbędnych do realizacji procesu rekrutacji </text:p>
      <text:p text:style-name="P13"/>
      <text:p text:style-name="P13">(zgodni<text:span text:style-name="T5">e</text:span> z ustawą z dnia 29 sier<text:span text:style-name="T5">p</text:span>nia 1997 r. <text:span text:style-name="T5">o</text:span> ochron<text:span text:style-name="T5">ie</text:span> dan<text:span text:style-name="T5">y</text:span>ch osobowych).</text:p>
      <text:p text:style-name="P13"/>
      <text:p text:style-name="P14"/>
      <text:p text:style-name="P14">Wyrażamy zgodę na przetwarzanie-publikowanie na stronach interne<text:span text:style-name="T6">t</text:span>owych organiza<text:span text:style-name="T6">tora</text:span> danych </text:p>
      <text:p text:style-name="P14"/>
      <text:p text:style-name="P14">osobowych, zdjęć z <text:span text:style-name="T6">turnieju.</text:span></text:p>
      <text:p text:style-name="P4"/>
      <text:p text:style-name="P4"/>
      <text:p text:style-name="P4"/>
      <text:p text:style-name="P4">…………………………………………... <text:tab/></text:p>
      <text:p text:style-name="P5"><text:s text:c="8"/>(data, <text:span text:style-name="T5">podpis rodzica/opiekuna)</text:span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13:48:51.987000000</meta:creation-date>
    <dc:date>2020-12-14T15:54:08.074000000</dc:date>
    <meta:editing-duration>PT5H53M17S</meta:editing-duration>
    <meta:editing-cycles>9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9" meta:word-count="120" meta:character-count="958" meta:non-whitespace-character-count="839"/>
  </office:meta>
</office:document-meta>
</file>