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3eb4" officeooo:paragraph-rsid="0022a7bd"/>
    </style:style>
    <style:style style:name="P2" style:family="paragraph" style:parent-style-name="Standard">
      <style:paragraph-properties fo:text-align="center" style:justify-single-word="false"/>
      <style:text-properties officeooo:rsid="00217dce" officeooo:paragraph-rsid="00217dc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975d6" officeooo:paragraph-rsid="002975d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f8d8d" officeooo:paragraph-rsid="002f8d8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33f7d4" officeooo:paragraph-rsid="0033f7d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3e0ff8" officeooo:paragraph-rsid="003e0ff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2b3dc6" officeooo:paragraph-rsid="002b3dc6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2e5546" officeooo:paragraph-rsid="002e554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31539e" officeooo:paragraph-rsid="0033f7d4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2b3dc6" officeooo:paragraph-rsid="0033f7d4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2b3dc6" officeooo:paragraph-rsid="00396c04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2b3dc6" officeooo:paragraph-rsid="003e629e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2b3dc6" officeooo:paragraph-rsid="0040fa2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2b3dc6" officeooo:paragraph-rsid="0042da9b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34147d" officeooo:paragraph-rsid="0034147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37a07f" officeooo:paragraph-rsid="0037a07f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3963de" officeooo:paragraph-rsid="003963de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39d841" officeooo:paragraph-rsid="0039d841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3a308c" officeooo:paragraph-rsid="003c815a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rsid="003a308c" officeooo:paragraph-rsid="003c815a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3c815a" officeooo:paragraph-rsid="003c815a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3ede38" officeooo:paragraph-rsid="00472ae0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40fa2c" officeooo:paragraph-rsid="0040fa2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42da9b" officeooo:paragraph-rsid="0042da9b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560c58" officeooo:paragraph-rsid="00560c58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officeooo:rsid="002b3dc6" officeooo:paragraph-rsid="002b3dc6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weight="bold" officeooo:rsid="002c80be" officeooo:paragraph-rsid="002c80be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weight="bold" officeooo:rsid="0033f7d4" officeooo:paragraph-rsid="0033f7d4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weight="bold" officeooo:rsid="0039378f" officeooo:paragraph-rsid="0039378f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weight="bold" officeooo:rsid="00396c04" officeooo:paragraph-rsid="00396c04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weight="bold" officeooo:rsid="003e0ff8" officeooo:paragraph-rsid="003e0ff8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weight="bold" officeooo:rsid="0040fa2c" officeooo:paragraph-rsid="0040fa2c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weight="bold" officeooo:rsid="0042da9b" officeooo:paragraph-rsid="0042da9b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weight="normal" officeooo:rsid="002e5546" officeooo:paragraph-rsid="002e5546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weight="normal" officeooo:rsid="002f8d8d" officeooo:paragraph-rsid="002e5546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weight="normal" officeooo:rsid="003280d8" officeooo:paragraph-rsid="0033f7d4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weight="normal" officeooo:rsid="003280d8" officeooo:paragraph-rsid="0033f7d4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weight="normal" officeooo:rsid="0034147d" officeooo:paragraph-rsid="0034147d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weight="normal" officeooo:rsid="0037a07f" officeooo:paragraph-rsid="0037a07f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weight="normal" officeooo:rsid="0039378f" officeooo:paragraph-rsid="0039378f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weight="normal" officeooo:rsid="003963de" officeooo:paragraph-rsid="003963de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weight="normal" officeooo:rsid="00396c04" officeooo:paragraph-rsid="00396c04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weight="normal" officeooo:rsid="0039d841" officeooo:paragraph-rsid="0039d841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Liberation Serif" fo:font-weight="normal" officeooo:rsid="003a308c" officeooo:paragraph-rsid="003c815a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weight="normal" officeooo:rsid="003a308c" officeooo:paragraph-rsid="003c815a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Liberation Serif" fo:font-weight="normal" officeooo:rsid="003c815a" officeooo:paragraph-rsid="003c815a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Liberation Serif" fo:font-weight="normal" officeooo:rsid="003e0ff8" officeooo:paragraph-rsid="003e0ff8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weight="normal" officeooo:rsid="003e629e" officeooo:paragraph-rsid="003e629e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Liberation Serif" fo:font-weight="normal" officeooo:rsid="003ede38" officeooo:paragraph-rsid="00472ae0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weight="normal" officeooo:rsid="003ede38" officeooo:paragraph-rsid="003ede38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weight="normal" officeooo:rsid="003ede38" officeooo:paragraph-rsid="003ede38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weight="normal" officeooo:rsid="0040fa2c" officeooo:paragraph-rsid="0040fa2c" style:font-weight-asian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weight="normal" officeooo:rsid="0042da9b" officeooo:paragraph-rsid="0042da9b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Liberation Serif1" fo:font-weight="normal" officeooo:rsid="003280d8" officeooo:paragraph-rsid="0042da9b" style:font-weight-asian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3280d8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2f8d8d"/>
    </style:style>
    <style:style style:name="T5" style:family="text">
      <style:text-properties style:font-name="Liberation Serif" officeooo:rsid="003280d8"/>
    </style:style>
    <style:style style:name="T6" style:family="text">
      <style:text-properties style:font-name="Liberation Serif" officeooo:rsid="00369f8a"/>
    </style:style>
    <style:style style:name="T7" style:family="text">
      <style:text-properties style:font-name="Liberation Serif" officeooo:rsid="0039378f"/>
    </style:style>
    <style:style style:name="T8" style:family="text">
      <style:text-properties style:font-name="Liberation Serif" officeooo:rsid="00396c04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bold" officeooo:rsid="003c815a" style:font-weight-asian="bold" style:font-weight-complex="bold"/>
    </style:style>
    <style:style style:name="T11" style:family="text">
      <style:text-properties style:font-name="Liberation Serif" fo:font-weight="bold" officeooo:rsid="004bf980" style:font-weight-asian="bold" style:font-weight-complex="bold"/>
    </style:style>
    <style:style style:name="T12" style:family="text">
      <style:text-properties style:font-name="Liberation Serif" officeooo:rsid="003e0ff8"/>
    </style:style>
    <style:style style:name="T13" style:family="text">
      <style:text-properties style:font-name="Liberation Serif" officeooo:rsid="003e629e"/>
    </style:style>
    <style:style style:name="T14" style:family="text">
      <style:text-properties style:font-name="Liberation Serif" officeooo:rsid="003f03a5"/>
    </style:style>
    <style:style style:name="T15" style:family="text">
      <style:text-properties style:font-name="Liberation Serif" officeooo:rsid="0040fa2c"/>
    </style:style>
    <style:style style:name="T16" style:family="text">
      <style:text-properties style:font-name="Liberation Serif" officeooo:rsid="00416aef"/>
    </style:style>
    <style:style style:name="T17" style:family="text">
      <style:text-properties style:font-name="Liberation Serif" officeooo:rsid="0042da9b"/>
    </style:style>
    <style:style style:name="T18" style:family="text">
      <style:text-properties style:font-name="Liberation Serif" officeooo:rsid="0043e568"/>
    </style:style>
    <style:style style:name="T19" style:family="text">
      <style:text-properties style:font-name="Liberation Serif" officeooo:rsid="00440cc9"/>
    </style:style>
    <style:style style:name="T20" style:family="text">
      <style:text-properties style:font-name="Liberation Serif" officeooo:rsid="00453fbc"/>
    </style:style>
    <style:style style:name="T21" style:family="text">
      <style:text-properties style:font-name="Liberation Serif" officeooo:rsid="00472050"/>
    </style:style>
    <style:style style:name="T22" style:family="text">
      <style:text-properties style:font-name="Liberation Serif" officeooo:rsid="00472ae0"/>
    </style:style>
    <style:style style:name="T23" style:family="text">
      <style:text-properties style:font-name="Liberation Serif" officeooo:rsid="00490ad9"/>
    </style:style>
    <style:style style:name="T24" style:family="text">
      <style:text-properties style:font-name="Liberation Serif" officeooo:rsid="0049fd02"/>
    </style:style>
    <style:style style:name="T25" style:family="text">
      <style:text-properties style:font-name="Liberation Serif" officeooo:rsid="004bf980"/>
    </style:style>
    <style:style style:name="T26" style:family="text">
      <style:text-properties style:font-name="Liberation Serif" officeooo:rsid="004e7d9e"/>
    </style:style>
    <style:style style:name="T27" style:family="text">
      <style:text-properties style:font-name="Liberation Serif" officeooo:rsid="004ee717"/>
    </style:style>
    <style:style style:name="T28" style:family="text">
      <style:text-properties style:font-name="Liberation Serif" officeooo:rsid="0051a12f"/>
    </style:style>
    <style:style style:name="T29" style:family="text">
      <style:text-properties style:font-name="Liberation Serif" officeooo:rsid="005258ca"/>
    </style:style>
    <style:style style:name="T30" style:family="text">
      <style:text-properties style:font-name="Liberation Serif" officeooo:rsid="00529815"/>
    </style:style>
    <style:style style:name="T31" style:family="text">
      <style:text-properties style:font-name="Liberation Serif" officeooo:rsid="00531eec"/>
    </style:style>
    <style:style style:name="T32" style:family="text">
      <style:text-properties style:font-name="Liberation Serif" officeooo:rsid="00532301"/>
    </style:style>
    <style:style style:name="T33" style:family="text">
      <style:text-properties style:font-name="Liberation Serif" officeooo:rsid="00544d3f"/>
    </style:style>
    <style:style style:name="T34" style:family="text">
      <style:text-properties style:font-name="Liberation Serif" officeooo:rsid="00560c58"/>
    </style:style>
    <style:style style:name="T35" style:family="text">
      <style:text-properties style:font-name="Liberation Serif" officeooo:rsid="00577199"/>
    </style:style>
    <style:style style:name="T36" style:family="text">
      <style:text-properties style:font-name="Liberation Serif" officeooo:rsid="00580eef"/>
    </style:style>
    <style:style style:name="T37" style:family="text">
      <style:text-properties style:font-name="Liberation Serif" officeooo:rsid="005868b3"/>
    </style:style>
    <style:style style:name="T38" style:family="text">
      <style:text-properties style:font-name="Liberation Serif" officeooo:rsid="0059b41f"/>
    </style:style>
    <style:style style:name="T39" style:family="text">
      <style:text-properties officeooo:rsid="003c2bb0"/>
    </style:style>
    <style:style style:name="T40" style:family="text">
      <style:text-properties officeooo:rsid="004bf980"/>
    </style:style>
    <style:style style:name="T41" style:family="text">
      <style:text-properties officeooo:rsid="00580eef"/>
    </style:style>
    <style:style style:name="T42" style:family="text">
      <style:text-properties officeooo:rsid="005f01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 PLASTYCZNEGO DLA DZIECI</text:p>
      <text:p text:style-name="P3">„MOJA WERSJA HERBU MK<text:span text:style-name="T39">S DEBRZNO</text:span>”</text:p>
      <text:p text:style-name="P3"/>
      <text:p text:style-name="P4">pod honorowym patronatem Bu<text:span text:style-name="T40">r</text:span>mistrza Debrzna </text:p>
      <text:p text:style-name="P2"/>
      <text:p text:style-name="P1"/>
      <text:p text:style-name="P7"><text:span text:style-name="T1">§</text:span><text:span text:style-name="T3">1</text:span></text:p>
      <text:p text:style-name="P26"/>
      <text:p text:style-name="P27">POSTANOWIENIA OGÓLNE</text:p>
      <text:p text:style-name="P27"/>
      <text:p text:style-name="P8"><text:span text:style-name="T3">1. Niniejszy regulamin określa warunki uczestnic</text:span><text:span text:style-name="T18">t</text:span><text:span text:style-name="T3">wa w konkursie plas</text:span><text:span text:style-name="T18">t</text:span><text:span text:style-name="T3">ycznym </text:span><text:span text:style-name="T9">„Moja wersja</text:span><text:span text:style-name="T3"> </text:span><text:span text:style-name="T9">herbu MKS </text:span><text:span text:style-name="T11">Debrzno</text:span><text:span text:style-name="T9">”</text:span><text:span text:style-name="T3">, a tak</text:span><text:span text:style-name="T18">ż</text:span><text:span text:style-name="T3">e kryteria oceny prac konkurs</text:span><text:span text:style-name="T18">o</text:span><text:span text:style-name="T3">wych i zakres nagradzania.</text:span></text:p>
      <text:p text:style-name="P34"/>
      <text:p text:style-name="P8"><text:span text:style-name="T3">2. Organizatorem konkursu są Miejski Klub Sportowy Debrzno oraz Przewodnicz</text:span><text:span text:style-name="T18">ą</text:span><text:span text:style-name="T3">cy Rad</text:span><text:span text:style-name="T33">y</text:span><text:span text:style-name="T3"> Osiedla „Zielone Wzgórze” w Debrznie, wspó</text:span><text:span text:style-name="T19">ł</text:span><text:span text:style-name="T3">organ</text:span><text:span text:style-name="T19">i</text:span><text:span text:style-name="T3">zatorami Stowarzyszeni</text:span><text:span text:style-name="T19">e</text:span><text:span text:style-name="T3"> Przedsi</text:span><text:span text:style-name="T19">ę</text:span><text:span text:style-name="T3">biorców Gminy Debrzno, </text:span><text:span text:style-name="T4">Centrum Kultury, Spor</text:span><text:span text:style-name="T19">t</text:span><text:span text:style-name="T4">u i Turyst</text:span><text:span text:style-name="T28">y</text:span><text:span text:style-name="T4">ki w Debrznie, </text:span><text:span text:style-name="T28">sponso</text:span><text:span text:style-name="T4">r</text:span><text:span text:style-name="T19">a</text:span><text:span text:style-name="T4">mi prze</text:span><text:span text:style-name="T19">d</text:span><text:span text:style-name="T4">sięwzi</text:span><text:span text:style-name="T19">ę</text:span><text:span text:style-name="T4">cia </text:span><text:span text:style-name="T28">Usługi Rachunkowe Leona Chrut, Ubezpieczenia Agnieszka Kaczor, </text:span><text:span text:style-name="T4">Stalka-Foto Sebastian Stalka, Joanna i Piotr Kalla, </text:span><text:span text:style-name="T29">Sklep Odzieżowy „Magda” Magdalena Lange, </text:span><text:span text:style-name="T30">Giełda Siedem Czwartych Arleta Behnke, „Cedr” Daniel Hnatczak, Zakład Kamieniarski „Mamlas” Mateusz Betański, Malt Invest sp. z o.o. Daniel Orłowski, „</text:span><text:span text:style-name="T31">Proglass” </text:span><text:span text:style-name="T32">C</text:span><text:span text:style-name="T31">ezary Budziński, partnerami Szkoła Podstawowa w Debrzn</text:span><text:span text:style-name="T32">ie</text:span><text:span text:style-name="T31">, Szkoła Podstawowa w Myśligoszczy, Szkoła Podstawowa w Starym Gronowie, Szkoła Podstawowa w Uniechowie, </text:span><text:span text:style-name="T4">a honorowy patronat sprawuje burmistrz Debrzna Wojciech Kallas.</text:span></text:p>
      <text:p text:style-name="P35"/>
      <text:p text:style-name="P9"><text:span text:style-name="T4">3. </text:span><text:span text:style-name="T3">Koordynat</text:span><text:span text:style-name="T19">o</text:span><text:span text:style-name="T3">rem konkursu jest Sebastian Michno, </text:span><text:span text:style-name="T5">prezes MKS Debrzno, kontakt telefoniczny 609 266 529 l</text:span><text:span text:style-name="T19">u</text:span><text:span text:style-name="T5">b osobi</text:span><text:span text:style-name="T19">śc</text:span><text:span text:style-name="T5">ie w biurze klubu w budynku na Stadionie Miejs</text:span><text:span text:style-name="T19">k</text:span><text:span text:style-name="T5">im od poniedziałku do pi</text:span><text:span text:style-name="T19">ą</text:span><text:span text:style-name="T5">tku w godz.9.00-17.00.</text:span></text:p>
      <text:p text:style-name="P36"><text:s/></text:p>
      <text:p text:style-name="P36"/>
      <text:p text:style-name="P10"><text:span text:style-name="T2">§</text:span><text:span text:style-name="T7">2</text:span></text:p>
      <text:p text:style-name="P37"/>
      <text:p text:style-name="P5"><text:span text:style-name="T5">C</text:span><text:span text:style-name="T3">EL KONKURSU</text:span></text:p>
      <text:p text:style-name="P28"/>
      <text:p text:style-name="P38">Celem konkursu jest:</text:p>
      <text:p text:style-name="P38"/>
      <text:p text:style-name="P15"><text:span text:style-name="T3">a) uczczenie 25. roczn</text:span><text:span text:style-name="T19">i</text:span><text:span text:style-name="T3">cy powstan</text:span><text:span text:style-name="T19">ia</text:span><text:span text:style-name="T3"> herbu Miejskiego Klubu Sportowego Debrzno</text:span></text:p>
      <text:p text:style-name="P15"><text:span text:style-name="T3">b) promowanie uzdolnie</text:span><text:span text:style-name="T19">ń</text:span><text:span text:style-name="T3"> artystycznych wśród dzi</text:span><text:span text:style-name="T19">e</text:span><text:span text:style-name="T3">ci i młodzi</text:span><text:span text:style-name="T19">eż</text:span><text:span text:style-name="T3">y gminy Debrzno oraz </text:span><text:span text:style-name="T19">zawodni</text:span><text:span text:style-name="T3">ków Akademii Piłkarskiej 2012 </text:span><text:span text:style-name="T19">M</text:span><text:span text:style-name="T3">KS </text:span><text:span text:style-name="T19">D</text:span><text:span text:style-name="T3">ebrzno</text:span></text:p>
      <text:p text:style-name="P15"><text:span text:style-name="T3">c) </text:span><text:span text:style-name="T6">kształtowanie wrażliwo</text:span><text:span text:style-name="T19">śc</text:span><text:span text:style-name="T6">i estetycznej</text:span></text:p>
      <text:p text:style-name="P16"><text:span text:style-name="T6">d</text:span><text:span text:style-name="T3">) motywowani</text:span><text:span text:style-name="T34">e</text:span><text:span text:style-name="T3"> dzi</text:span><text:span text:style-name="T19">e</text:span><text:span text:style-name="T3">ci do rozwijania pasji </text:span><text:span text:style-name="T19">a</text:span><text:span text:style-name="T3">rtys</text:span><text:span text:style-name="T19">t</text:span><text:span text:style-name="T3">ycznych</text:span></text:p>
      <text:p text:style-name="P16"><text:span text:style-name="T3">e) zainteres</text:span><text:span text:style-name="T19">ow</text:span><text:span text:style-name="T3">anie młodego pokolenia historią lokalnego klubu sportowego</text:span></text:p>
      <text:p text:style-name="P25"><text:span text:style-name="T3">f) </text:span><text:span text:style-name="T35">przekazanie zwycięskich prac na potrzeby aukcji w trakcie kolejnej edycji akcji charytatywnej „Debrzno Pomaga” w 2021 roku.</text:span></text:p>
      <text:p text:style-name="P39"/>
      <text:p text:style-name="P39"/>
      <text:p text:style-name="P16"><text:span text:style-name="T3"><text:tab/><text:tab/><text:tab/><text:tab/><text:tab/><text:tab/> <text:s text:c="5"/></text:span><text:span text:style-name="T2">§</text:span><text:span text:style-name="T7">3</text:span></text:p>
      <text:p text:style-name="P40"/>
      <text:p text:style-name="P29">ZAKRES TERYTORIALNY I UCZESTNICY</text:p>
      <text:p text:style-name="P29"/>
      <text:p text:style-name="P17"><text:span text:style-name="T3">1. Konkurs kierowany jest do uczniów szkó</text:span><text:span text:style-name="T25">ł</text:span><text:span text:style-name="T3"> podstawo</text:span><text:span text:style-name="T20">w</text:span><text:span text:style-name="T3">ych z ter</text:span><text:span text:style-name="T20">e</text:span><text:span text:style-name="T3">n</text:span><text:span text:style-name="T20">u</text:span><text:span text:style-name="T3"> gminy Debrzno oraz wszystk</text:span><text:span text:style-name="T20">i</text:span><text:span text:style-name="T3">c</text:span><text:span text:style-name="T20">h</text:span><text:span text:style-name="T3"> dzi</text:span><text:span text:style-name="T20">e</text:span><text:span text:style-name="T3">ci uczestn</text:span><text:span text:style-name="T20">i</text:span><text:span text:style-name="T3">czących w zaj</text:span><text:span text:style-name="T24">ę</text:span><text:span text:style-name="T3">cia</text:span><text:span text:style-name="T20">c</text:span><text:span text:style-name="T3">h Akademii Pi</text:span><text:span text:style-name="T20">ł</text:span><text:span text:style-name="T3">karskiej 2012 MKS Debrzno bez względu n</text:span><text:span text:style-name="T20">a</text:span><text:span text:style-name="T3"> miejsce zamieszkania.</text:span></text:p>
      <text:p text:style-name="P41"/>
      <text:p text:style-name="P41"><text:soft-page-break/>2. Kategorie wiekowe:</text:p>
      <text:p text:style-name="P41"/>
      <text:p text:style-name="P17"><text:span text:style-name="T3">a) klasy I, II </text:span><text:span text:style-name="T24">i </text:span><text:span text:style-name="T3">III </text:span></text:p>
      <text:p text:style-name="P41"/>
      <text:p text:style-name="P41">b) klasy <text:span text:style-name="T42">IV, </text:span>V i VI</text:p>
      <text:p text:style-name="P41"/>
      <text:p text:style-name="P41">c) klasy VII i VIII</text:p>
      <text:p text:style-name="P41"/>
      <text:p text:style-name="P41"/>
      <text:p text:style-name="P11"><text:span text:style-name="T2">§</text:span><text:span text:style-name="T8">4</text:span></text:p>
      <text:p text:style-name="P42"/>
      <text:p text:style-name="P30">PRACA KONKURSOWA</text:p>
      <text:p text:style-name="P30"/>
      <text:p text:style-name="P18"><text:span text:style-name="T3">1. Praca konkursowa powinna spełniać następuj</text:span><text:span text:style-name="T20">ą</text:span><text:span text:style-name="T3">ce kryteria:</text:span></text:p>
      <text:p text:style-name="P43"/>
      <text:p text:style-name="P18"><text:span text:style-name="T3">a) te</text:span><text:span text:style-name="T21">m</text:span><text:span text:style-name="T3">at pracy konkursowej- prace mogą przedstawiać artystyczne wizje autor</text:span><text:span text:style-name="T21">ó</text:span><text:span text:style-name="T3">w </text:span><text:span text:style-name="T21">z </text:span><text:span text:style-name="T3">zachowanie</text:span><text:span text:style-name="T21">m</text:span><text:span text:style-name="T3"> odniesi</text:span><text:span text:style-name="T21">e</text:span><text:span text:style-name="T3">n</text:span><text:span text:style-name="T21">ia</text:span><text:span text:style-name="T3"> do oryginal</text:span><text:span text:style-name="T21">nej</text:span><text:span text:style-name="T3"> w</text:span><text:span text:style-name="T21">e</text:span><text:span text:style-name="T3">rsji herbu MKS Debrzno</text:span></text:p>
      <text:p text:style-name="P43"/>
      <text:p text:style-name="P18"><text:span text:style-name="T3">b) prac</text:span><text:span text:style-name="T36">a</text:span><text:span text:style-name="T3"> powinna być wyko</text:span><text:span text:style-name="T21">n</text:span><text:span text:style-name="T3">ana samodzi</text:span><text:span text:style-name="T21">e</text:span><text:span text:style-name="T3">ln</text:span><text:span text:style-name="T21">ie</text:span><text:span text:style-name="T3"> przez pojed</text:span><text:span text:style-name="T21">y</text:span><text:span text:style-name="T3">nczego autora</text:span></text:p>
      <text:p text:style-name="P43"/>
      <text:p text:style-name="P43">c) praca konkursowa <text:span text:style-name="T41">może</text:span> być wykonana w <text:span text:style-name="T41">dowolnym </text:span>formacie</text:p>
      <text:p text:style-name="P43"/>
      <text:p text:style-name="P18"><text:span text:style-name="T3">c) technika wykonan</text:span><text:span text:style-name="T21">i</text:span><text:span text:style-name="T3">a pracy- dowolna</text:span></text:p>
      <text:p text:style-name="P43"/>
      <text:p text:style-name="P19"><text:span text:style-name="T3">2. Na odwroc</text:span><text:span text:style-name="T21">i</text:span><text:span text:style-name="T3">e pracy konkursowej należy umieścić imię i nazw</text:span><text:span text:style-name="T21">i</text:span><text:span text:style-name="T3">sko oraz wiek autora.</text:span></text:p>
      <text:p text:style-name="P44"/>
      <text:p text:style-name="P44"/>
      <text:p text:style-name="P12"><text:span text:style-name="T2">§</text:span><text:span text:style-name="T13">5</text:span></text:p>
      <text:p text:style-name="P44"/>
      <text:p text:style-name="P20"><text:span text:style-name="T10">HARMONOGRAM KONKURSU</text:span><text:span text:style-name="T3"> </text:span></text:p>
      <text:p text:style-name="P45"/>
      <text:p text:style-name="P21"><text:span text:style-name="T3">1. Czas trwania konkursu to okres między 11 listopada 2020 r. </text:span><text:span text:style-name="T12">a</text:span><text:span text:style-name="T3"> 1</text:span><text:span text:style-name="T37">2</text:span><text:span text:style-name="T3"> grudnia 2020 r.</text:span></text:p>
      <text:p text:style-name="P46"/>
      <text:p text:style-name="P21"><text:span text:style-name="T3">2. Prace konkursowe nal</text:span><text:span text:style-name="T21">eż</text:span><text:span text:style-name="T3">y dostarcza</text:span><text:span text:style-name="T21">ć</text:span><text:span text:style-name="T3"> do siedziby MKS Debrzno (budyn</text:span><text:span text:style-name="T21">e</text:span><text:span text:style-name="T3">k na Stadionie Mie</text:span><text:span text:style-name="T21">j</text:span><text:span text:style-name="T3">s</text:span><text:span text:style-name="T21">k</text:span><text:span text:style-name="T3">im przy ul. Sportowej) codzi</text:span><text:span text:style-name="T21">e</text:span><text:span text:style-name="T3">nnie od poniedziałku do pi</text:span><text:span text:style-name="T21">ą</text:span><text:span text:style-name="T3">tku w godz.9.00-17.00 lub po uprzednim zgłoszeniu telefonicznym (609 266 529)</text:span></text:p>
      <text:p text:style-name="P46"/>
      <text:p text:style-name="P47"/>
      <text:p text:style-name="P12"><text:span text:style-name="T2">§</text:span><text:span text:style-name="T13">6</text:span></text:p>
      <text:p text:style-name="P48"/>
      <text:p text:style-name="P6"><text:span text:style-name="T3">OCE</text:span><text:span text:style-name="T22">N</text:span><text:span text:style-name="T3">A PRAC KONKURSOW</text:span><text:span text:style-name="T22">Y</text:span><text:span text:style-name="T3">CH ORAZ OGŁOSZENI</text:span><text:span text:style-name="T22">E</text:span><text:span text:style-name="T3"> WYNIKÓW</text:span></text:p>
      <text:p text:style-name="P31"/>
      <text:p text:style-name="P22"><text:span text:style-name="T3">1. Komisja konkursowa powoł</text:span><text:span text:style-name="T22">a</text:span><text:span text:style-name="T3">na prze</text:span><text:span text:style-name="T22">z</text:span><text:span text:style-name="T3"> organizatorów dokona oceny prac i ro</text:span><text:span text:style-name="T22">z</text:span><text:span text:style-name="T3">strzygnie</text:span></text:p>
      <text:p text:style-name="P49">o rozdziale nagród dla uczestników.</text:p>
      <text:p text:style-name="P50"/>
      <text:p text:style-name="P22"><text:span text:style-name="T3">2. Wyniki konkursu </text:span><text:span text:style-name="T14">wraz z prezentacj</text:span><text:span text:style-name="T22">ą</text:span><text:span text:style-name="T14"> prac </text:span><text:span text:style-name="T3">zos</text:span><text:span text:style-name="T22">taną</text:span><text:span text:style-name="T3"> ogłoszone na specj</text:span><text:span text:style-name="T22">a</text:span><text:span text:style-name="T3">lnym spotk</text:span><text:span text:style-name="T22">a</text:span><text:span text:style-name="T3">niu</text:span></text:p>
      <text:p text:style-name="P22"><text:span text:style-name="T3">z uczestnikami konkursu, </text:span><text:span text:style-name="T38">a </text:span><text:span text:style-name="T3">o terminie jego organizacji poinformuj</text:span><text:span text:style-name="T22">e</text:span><text:span text:style-name="T3">my osobnym komunikatem.</text:span></text:p>
      <text:p text:style-name="P50"/>
      <text:p text:style-name="P13"><text:span text:style-name="T2">§</text:span><text:span text:style-name="T15">7</text:span></text:p>
      <text:p text:style-name="P52"/>
      <text:p text:style-name="P32">NAGRODY</text:p>
      <text:p text:style-name="P32"/>
      <text:p text:style-name="P23"><text:soft-page-break/><text:span text:style-name="T3">1. Organizat</text:span><text:span text:style-name="T22">o</text:span><text:span text:style-name="T3">rzy przewidzi</text:span><text:span text:style-name="T22">e</text:span><text:span text:style-name="T3">li </text:span><text:span text:style-name="T26">dla </text:span><text:span text:style-name="T27">laureat</text:span><text:span text:style-name="T26">ów </text:span><text:span text:style-name="T3">dziewi</text:span><text:span text:style-name="T22">ę</text:span><text:span text:style-name="T3">ć </text:span><text:span text:style-name="T22">atrakcyjnych </text:span><text:span text:style-name="T3">nagród-</text:span><text:span text:style-name="T16">niespodzianek</text:span><text:span text:style-name="T3"> (po trzy w k</text:span><text:span text:style-name="T22">aż</text:span><text:span text:style-name="T3">dej kategorii wiekowej), </text:span><text:span text:style-name="T38">a także trzy wyróżnienia specjalne (za technikę wykonania, innowacyjność i oryginalność)</text:span><text:span text:style-name="T3">.</text:span></text:p>
      <text:p text:style-name="P51"/>
      <text:p text:style-name="P54"/>
      <text:p text:style-name="P14"><text:span text:style-name="T2">§</text:span><text:span text:style-name="T17">8</text:span></text:p>
      <text:p text:style-name="P53"/>
      <text:p text:style-name="P33">EKSPOZYCJA PRAC</text:p>
      <text:p text:style-name="P33"/>
      <text:p text:style-name="P24"><text:span text:style-name="T3">Prace laureatów konkursu oraz pozos</text:span><text:span text:style-name="T23">t</text:span><text:span text:style-name="T3">ałych uczestnik</text:span><text:span text:style-name="T23">ó</text:span><text:span text:style-name="T3">w zostan</text:span><text:span text:style-name="T23">ą</text:span><text:span text:style-name="T3"> wyeksponowan</text:span><text:span text:style-name="T23">e</text:span><text:span text:style-name="T3"> podcz</text:span><text:span text:style-name="T23">a</text:span><text:span text:style-name="T3">s uroczysto</text:span><text:span text:style-name="T23">ś</text:span><text:span text:style-name="T3">ci jego rozstrzygni</text:span><text:span text:style-name="T23">ę</text:span><text:span text:style-name="T3">cia oraz prz</text:span><text:span text:style-name="T23">ez</text:span><text:span text:style-name="T3"> okr</text:span><text:span text:style-name="T23">eś</text:span><text:span text:style-name="T3">lony cz</text:span><text:span text:style-name="T23">a</text:span><text:span text:style-name="T3">s po jej zakończeniu w sie</text:span><text:span text:style-name="T23">d</text:span><text:span text:style-name="T3">zib</text:span><text:span text:style-name="T23">ie</text:span><text:span text:style-name="T3"> Centrum Kultury, Sport</text:span><text:span text:style-name="T23">u</text:span><text:span text:style-name="T3"> i Turystyki.</text:span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13:48:51.987000000</meta:creation-date>
    <dc:date>2020-11-12T17:47:33.107000000</dc:date>
    <meta:editing-duration>PT4H23M2S</meta:editing-duration>
    <meta:editing-cycles>59</meta:editing-cycles>
    <meta:generator>LibreOffice/7.0.2.2$Windows_X86_64 LibreOffice_project/8349ace3c3162073abd90d81fd06dcfb6b36b994</meta:generator>
    <meta:document-statistic meta:table-count="0" meta:image-count="0" meta:object-count="0" meta:page-count="3" meta:paragraph-count="49" meta:word-count="509" meta:character-count="3769" meta:non-whitespace-character-count="3292"/>
  </office:meta>
</office:document-meta>
</file>