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Narrow, 'MS Mincho'" svg:font-family="ArialNarrow, 'MS Mincho'" style:font-family-generic="swiss"/>
    <style:font-face style:name="LiberationSerif, 'Times New Rom" svg:font-family="LiberationSerif, 'Times New Rom" style:font-family-generic="roman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5pt" style:font-size-asian="5pt" style:font-size-complex="5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Normalny" style:family="paragraph">
      <style:paragraph-properties fo:widows="2" fo:orphans="2" fo:margin-bottom="0.1388in" fo:line-height="115%"/>
    </style:style>
    <style:style style:name="T6" style:parent-style-name="Domyślnaczcionkaakapitu" style:family="text">
      <style:text-properties style:font-name-asian="SimSun" style:font-name-complex="Calibri" fo:font-size="10pt" style:font-size-asian="10pt" style:font-size-complex="10pt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fo:text-align="center" fo:margin-top="0.0833in" fo:margin-bottom="0.0833in" fo:line-height="115%" fo:margin-left="0.3in" fo:text-indent="-0.3in">
        <style:tab-stops>
          <style:tab-stop style:type="left" style:position="-0.3in"/>
        </style:tab-stops>
      </style:paragraph-properties>
      <style:text-properties style:font-name-asian="SimSun" style:font-name-complex="Calibri" fo:font-weight="bold" style:font-weight-asian="bold" style:font-weight-complex="bold" style:language-asian="ar" style:country-asian="SA" style:language-complex="ar" style:country-complex="SA"/>
    </style:style>
    <style:style style:name="P8" style:parent-style-name="Normalny" style:family="paragraph">
      <style:text-properties text:display="none"/>
    </style:style>
    <style:style style:name="TableColumn10" style:family="table-column">
      <style:table-column-properties style:column-width="1.7611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1.4993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1.1743in" style:use-optimal-column-width="false"/>
    </style:style>
    <style:style style:name="Table9" style:family="table">
      <style:table-properties style:width="7.0458in" fo:margin-left="0.004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TableColumn24" style:family="table-column">
      <style:table-column-properties style:column-width="0.9131in" style:use-optimal-column-width="false"/>
    </style:style>
    <style:style style:name="TableColumn25" style:family="table-column">
      <style:table-column-properties style:column-width="6.0618in" style:use-optimal-column-width="false"/>
    </style:style>
    <style:style style:name="Table23" style:family="table">
      <style:table-properties style:width="6.975in" fo:margin-left="0in" table:align="left"/>
    </style:style>
    <style:style style:name="TableRow26" style:family="table-row">
      <style:table-row-properties style:min-row-height="0.3763in" style:use-optimal-row-height="false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0pt" style:font-size-asian="10pt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0pt" style:font-size-asian="10pt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0" style:family="table-row">
      <style:table-row-properties style:min-row-height="0.7465in" style:use-optimal-row-height="false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color="#000000" fo:font-size="10pt" style:font-size-asian="10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justify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 fo:background-color="#C9C9C9"/>
    </style:style>
    <style:style style:name="T47" style:parent-style-name="Domyślnaczcionkaakapitu" style:family="text">
      <style:text-properties fo:color="#000000" style:letter-kerning="false" fo:font-size="10pt" style:font-size-asian="10pt" style:font-size-complex="10pt"/>
    </style:style>
    <style:style style:name="T48" style:parent-style-name="Domyślnaczcionkaakapitu" style:family="text">
      <style:text-properties fo:color="#000000" style:letter-kerning="false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 fo:background-color="#C9C9C9"/>
    </style:style>
    <style:style style:name="T50" style:parent-style-name="Domyślnaczcionkaakapitu" style:family="text">
      <style:text-properties fo:color="#000000" fo:font-size="10pt" style:font-size-asian="10pt" style:font-size-complex="10pt" fo:background-color="#C9C9C9"/>
    </style:style>
    <style:style style:name="P51" style:parent-style-name="TableContents" style:family="paragraph">
      <style:paragraph-properties fo:text-align="justify"/>
      <style:text-properties fo:font-size="9pt" style:font-size-asian="9pt" style:font-size-complex="9pt" fo:background-color="#CCCCC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1.8506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margin-bottom="0.0784in" fo:margin-right="0.0034in">
        <style:tab-stops>
          <style:tab-stop style:type="left" style:position="-0.8229in"/>
          <style:tab-stop style:type="left" style:position="-0.802in"/>
          <style:tab-stop style:type="left" style:position="0.0208in"/>
        </style:tab-stops>
      </style:paragraph-properties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style:text-position="super 66.6%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ableColumn68" style:family="table-column">
      <style:table-column-properties style:column-width="3.3791in" style:use-optimal-column-width="false"/>
    </style:style>
    <style:style style:name="TableColumn69" style:family="table-column">
      <style:table-column-properties style:column-width="3.5395in" style:use-optimal-column-width="false"/>
    </style:style>
    <style:style style:name="Table67" style:family="table">
      <style:table-properties style:width="6.9187in" fo:margin-left="0in" table:align="left"/>
    </style:style>
    <style:style style:name="TableRow70" style:family="table-row">
      <style:table-row-properties style:min-row-height="0.898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T7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P77" style:parent-style-name="WW-Normal1" style:family="paragraph">
      <style:text-properties fo:font-size="9pt" style:font-size-asian="9pt" style:font-size-complex="9pt"/>
    </style:style>
    <style:style style:name="P78" style:parent-style-name="Standard" style:family="paragraph">
      <style:paragraph-properties style:snap-to-layout-grid="false" fo:margin-bottom="0.0784in" fo:margin-right="0.0034in">
        <style:tab-stops>
          <style:tab-stop style:type="left" style:position="-0.8229in"/>
          <style:tab-stop style:type="left" style:position="-0.802in"/>
          <style:tab-stop style:type="left" style:position="0.0208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80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P81" style:parent-style-name="WW-Normal1" style:family="paragraph">
      <style:text-properties style:font-name-asian="Wingdings" style:font-name-complex="Wingdings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T8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" style:parent-style-name="Domyślnaczcionkaakapitu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86" style:parent-style-name="Domyślnaczcionkaakapitu" style:family="text">
      <style:text-properties fo:font-size="9pt" style:font-size-asian="9pt" style:font-size-complex="9pt" fo:background-color="#FFFFFF"/>
    </style:style>
    <style:style style:name="T87" style:parent-style-name="Domyślnaczcionkaakapitu" style:family="text">
      <style:text-properties fo:font-size="9pt" style:font-size-asian="9pt" style:font-size-complex="9pt" fo:background-color="#FFFFFF"/>
    </style:style>
    <style:style style:name="P88" style:parent-style-name="WW-Normal1" style:family="paragraph">
      <style:text-properties fo:font-size="9pt" style:font-size-asian="9pt" style:font-size-complex="9pt" fo:background-color="#FFFFFF"/>
    </style:style>
    <style:style style:name="P89" style:parent-style-name="WW-Normal1" style:family="paragraph">
      <style:text-properties fo:font-size="9pt" style:font-size-asian="9pt" style:font-size-complex="9pt" fo:background-color="#FFFFFF"/>
    </style:style>
    <style:style style:name="P90" style:parent-style-name="WW-Normal1" style:family="paragraph">
      <style:text-properties fo:font-size="9pt" style:font-size-asian="9pt" style:font-size-complex="9pt" fo:background-color="#FFFFFF"/>
    </style:style>
    <style:style style:name="P91" style:parent-style-name="Standard" style:family="paragraph">
      <style:paragraph-properties style:snap-to-layout-grid="false" fo:margin-bottom="0.0784in" fo:margin-right="0.0034in">
        <style:tab-stops>
          <style:tab-stop style:type="left" style:position="-0.8229in"/>
          <style:tab-stop style:type="left" style:position="-0.802in"/>
          <style:tab-stop style:type="left" style:position="0.0208in"/>
        </style:tab-stops>
      </style:paragraph-properties>
    </style:style>
    <style:style style:name="T92" style:parent-style-name="Domyślnaczcionkaakapitu" style:family="text">
      <style:text-properties fo:font-size="9pt" style:font-size-asian="9pt" style:font-size-complex="9pt" fo:background-color="#FFFFFF"/>
    </style:style>
    <style:style style:name="T93" style:parent-style-name="Domyślnaczcionkaakapitu" style:family="text">
      <style:text-properties style:font-name-asian="Wingdings" style:font-name-complex="Wingdings" fo:font-size="9pt" style:font-size-asian="9pt" style:font-size-complex="9pt" fo:background-color="#FFFFFF"/>
    </style:style>
    <style:style style:name="T94" style:parent-style-name="Domyślnaczcionkaakapitu" style:family="text">
      <style:text-properties style:font-name-asian="Wingdings" style:font-name-complex="Wingdings" fo:font-size="9pt" style:font-size-asian="9pt" style:font-size-complex="9pt" fo:background-color="#FFFFFF"/>
    </style:style>
    <style:style style:name="P95" style:parent-style-name="WW-Normal1" style:family="paragraph">
      <style:text-properties style:font-name-asian="Wingdings" style:font-name-complex="Wingdings" fo:font-size="9pt" style:font-size-asian="9pt" style:font-size-complex="9pt"/>
    </style:style>
    <style:style style:name="TableRow96" style:family="table-row">
      <style:table-row-properties style:min-row-height="0.788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-asian="Wingdings" style:font-name-complex="Wingdings" fo:font-size="9pt" style:font-size-asian="9pt" style:font-size-complex="9pt" fo:background-color="#FFFFFF"/>
    </style:style>
    <style:style style:name="T99" style:parent-style-name="Domyślnaczcionkaakapitu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00" style:parent-style-name="Domyślnaczcionkaakapitu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102" style:parent-style-name="Domyślnaczcionkaakapitu" style:family="text">
      <style:text-properties fo:font-size="9pt" style:font-size-asian="9pt" style:font-size-complex="9pt" fo:background-color="#FFFFFF"/>
    </style:style>
    <style:style style:name="P103" style:parent-style-name="Standard" style:family="paragraph">
      <style:text-properties fo:font-size="9pt" style:font-size-asian="9pt" style:font-size-complex="9pt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-asian="Wingdings" style:font-name-complex="Times New Roman" fo:font-size="8pt" style:font-size-asian="8pt" style:font-size-complex="8pt" fo:background-color="#FFFFFF"/>
    </style:style>
    <style:style style:name="T107" style:parent-style-name="Domyślnaczcionkaakapitu" style:family="text">
      <style:text-properties style:font-name-asian="Wingdings" style:font-name-complex="Times New Roman" fo:font-size="8pt" style:font-size-asian="8pt" style:font-size-complex="8pt" fo:background-color="#FFFFFF"/>
    </style:style>
    <style:style style:name="T108" style:parent-style-name="Domyślnaczcionkaakapitu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109" style:parent-style-name="Domyślnaczcionkaakapitu" style:family="text">
      <style:text-properties style:font-name-asian="Wingdings" style:font-name-complex="Times New Roman" fo:font-size="8pt" style:font-size-asian="8pt" style:font-size-complex="8pt" fo:background-color="#FFFFFF"/>
    </style:style>
    <style:style style:name="T110" style:parent-style-name="Domyślnaczcionkaakapitu" style:family="text">
      <style:text-properties style:font-name-asian="Wingdings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P111" style:parent-style-name="Standard" style:family="paragraph">
      <style:text-properties fo:font-size="9pt" style:font-size-asian="9pt" style:font-size-complex="9pt" fo:background-color="#FFFFFF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-asian="Wingdings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-asian="Wingdings" fo:font-weight="bold" style:font-weight-asian="bold" style:font-weight-complex="bold" fo:font-size="9pt" style:font-size-asian="9pt" style:font-size-complex="9pt" fo:background-color="#FFFFFF"/>
    </style:style>
    <style:style style:name="P115" style:parent-style-name="Standard" style:family="paragraph">
      <style:paragraph-properties style:snap-to-layout-grid="false" fo:margin-bottom="0.0784in" fo:margin-right="0.0034in">
        <style:tab-stops>
          <style:tab-stop style:type="left" style:position="-0.8229in"/>
          <style:tab-stop style:type="left" style:position="-0.802in"/>
          <style:tab-stop style:type="left" style:position="0.0208in"/>
        </style:tab-stops>
      </style:paragraph-properties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background-color="#CCCCCC"/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P122" style:parent-style-name="TableContents" style:family="paragraph">
      <style:paragraph-properties style:snap-to-layout-grid="false" fo:background-color="#CCCCCC"/>
    </style:style>
    <style:style style:name="T123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TableRow124" style:family="table-row">
      <style:table-row-properties style:min-row-height="0.307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background-color="#FFFFFF"/>
    </style:style>
    <style:style style:name="T127" style:parent-style-name="Domyślnaczcionkaakapitu" style:family="text">
      <style:text-properties fo:font-size="10pt" style:font-size-asian="10pt" style:font-size-complex="16pt"/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TableContents" style:family="paragraph">
      <style:paragraph-properties style:snap-to-layout-grid="false" fo:background-color="#FFFFFF"/>
      <style:text-properties fo:font-weight="bold" style:font-weight-asian="bold" style:font-weight-complex="bold" fo:font-size="9pt" style:font-size-asian="9pt" style:font-size-complex="9pt" fo:background-color="#CCCCCC"/>
    </style:style>
    <style:style style:name="TableCell130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style:snap-to-layout-grid="false" fo:background-color="#FFFFFF"/>
    </style:style>
    <style:style style:name="T132" style:parent-style-name="Domyślnaczcionkaakapitu" style:family="text">
      <style:text-properties fo:font-size="10pt" style:font-size-asian="10pt" style:font-size-complex="16pt" fo:background-color="#FFFFFF"/>
    </style:style>
    <style:style style:name="T133" style:parent-style-name="Domyślnaczcionkaakapitu" style:family="text">
      <style:text-properties fo:font-size="10pt" style:font-size-asian="10pt" style:font-size-complex="16pt"/>
    </style:style>
    <style:style style:name="T134" style:parent-style-name="Domyślnaczcionkaakapitu" style:family="text">
      <style:text-properties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136" style:parent-style-name="Domyślnaczcionkaakapitu" style:family="text">
      <style:text-properties fo:font-size="10pt" style:font-size-asian="10pt" style:font-size-complex="10pt" fo:background-color="#FFFFFF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style:snap-to-layout-grid="false" fo:margin-top="0.0416in"/>
      <style:text-properties style:font-weight-complex="bold" fo:font-size="10pt" style:font-size-asian="10pt"/>
    </style:style>
    <style:style style:name="T148" style:parent-style-name="Domyślnaczcionkaakapitu" style:family="text">
      <style:text-properties style:font-weight-complex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margin-top="0.0416in"/>
    </style:style>
    <style:style style:name="T152" style:parent-style-name="Domyślnaczcionkaakapitu" style:family="text">
      <style:text-properties fo:font-size="10pt" style:font-size-asian="10pt" style:font-size-complex="16pt"/>
    </style:style>
    <style:style style:name="T153" style:parent-style-name="Domyślnaczcionkaakapitu" style:family="text">
      <style:text-properties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margin-top="0.0416in"/>
    </style:style>
    <style:style style:name="T156" style:parent-style-name="Domyślnaczcionkaakapitu" style:family="text">
      <style:text-properties fo:font-size="10pt" style:font-size-asian="10pt" style:font-size-complex="16pt"/>
    </style:style>
    <style:style style:name="T157" style:parent-style-name="Domyślnaczcionkaakapitu" style:family="text">
      <style:text-properties fo:font-size="10pt" style:font-size-asian="10pt"/>
    </style:style>
    <style:style style:name="P158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margin-top="0.0416in"/>
    </style:style>
    <style:style style:name="T161" style:parent-style-name="Domyślnaczcionkaakapitu" style:family="text">
      <style:text-properties fo:font-size="10pt" style:font-size-asian="10pt" style:font-size-complex="16pt"/>
    </style:style>
    <style:style style:name="T162" style:parent-style-name="Domyślnaczcionkaakapitu" style:family="text"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fo:font-size="10pt" style:font-size-asian="10pt" style:font-size-complex="16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/>
      <style:text-properties fo:font-size="10pt" style:font-size-asian="10pt" style:font-size-complex="16pt"/>
    </style:style>
    <style:style style:name="P168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6pt"/>
    </style:style>
    <style:style style:name="P171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margin-top="0.0416in"/>
      <style:text-properties fo:font-size="10pt" style:font-size-asian="10pt" style:font-size-complex="16pt"/>
    </style:style>
    <style:style style:name="P175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margin-top="0.0416in"/>
      <style:text-properties fo:font-size="10pt" style:font-size-asian="10pt" style:font-size-complex="16pt"/>
    </style:style>
    <style:style style:name="P178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margin-top="0.0416in"/>
    </style:style>
    <style:style style:name="T181" style:parent-style-name="Domyślnaczcionkaakapitu" style:family="text">
      <style:text-properties fo:font-size="10pt" style:font-size-asian="10pt" style:font-size-complex="16pt"/>
    </style:style>
    <style:style style:name="TableRow182" style:family="table-row">
      <style:table-row-properties style:row-height="0.2402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margin-right="0.0034in"/>
      <style:text-properties fo:font-weight="bold" style:font-weight-asian="bold" style:font-weight-complex="bold" fo:font-size="9pt" style:font-size-asian="9pt" style:font-size-complex="9pt" fo:background-color="#CCCCCC"/>
    </style:style>
    <style:style style:name="P185" style:parent-style-name="TableContents" style:family="paragraph">
      <style:paragraph-properties style:snap-to-layout-grid="false" fo:margin-right="0.0034in"/>
      <style:text-properties fo:font-weight="bold" style:font-weight-asian="bold" style:font-weight-complex="bold" fo:font-size="9pt" style:font-size-asian="9pt" style:font-size-complex="9pt" fo:background-color="#CCCCCC"/>
    </style:style>
    <style:style style:name="P186" style:parent-style-name="TableContents" style:family="paragraph">
      <style:paragraph-properties style:snap-to-layout-grid="false" fo:margin-right="0.0034in"/>
      <style:text-properties fo:font-weight="bold" style:font-weight-asian="bold" style:font-weight-complex="bold" fo:font-size="9pt" style:font-size-asian="9pt" style:font-size-complex="9pt" fo:background-color="#CCCCCC"/>
    </style:style>
    <style:style style:name="P187" style:parent-style-name="TableContents" style:family="paragraph">
      <style:paragraph-properties style:snap-to-layout-grid="false" fo:margin-right="0.0034in"/>
      <style:text-properties fo:font-weight="bold" style:font-weight-asian="bold" style:font-weight-complex="bold" fo:font-size="9pt" style:font-size-asian="9pt" style:font-size-complex="9pt" fo:background-color="#CCCCCC"/>
    </style:style>
    <style:style style:name="P188" style:parent-style-name="TableContents" style:family="paragraph">
      <style:paragraph-properties style:snap-to-layout-grid="false" fo:margin-right="0.0034in"/>
      <style:text-properties fo:font-weight="bold" style:font-weight-asian="bold" style:font-weight-complex="bold" fo:font-size="9pt" style:font-size-asian="9pt" style:font-size-complex="9pt" fo:background-color="#CCCCCC"/>
    </style:style>
    <style:style style:name="P189" style:parent-style-name="TableContents" style:family="paragraph">
      <style:paragraph-properties style:snap-to-layout-grid="false" fo:margin-right="0.0034in"/>
    </style:style>
    <style:style style:name="TableRow190" style:family="table-row">
      <style:table-row-properties style:row-height="0.3152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96" style:parent-style-name="Standard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99" style:family="table-row">
      <style:table-row-properties style:row-height="0.3152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0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16" style:family="table-row">
      <style:table-row-properties style:row-height="0.334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22" style:parent-style-name="Standard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25" style:parent-style-name="Standard" style:family="paragraph">
      <style:text-properties fo:font-size="9pt" style:font-size-asian="9pt" style:font-size-complex="9pt"/>
    </style:style>
    <style:style style:name="TableRow226" style:family="table-row">
      <style:table-row-properties style:row-height="0.334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</style:style>
    <style:style style:name="T2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0" style:parent-style-name="Domyślnaczcionkaakapitu" style:family="text">
      <style:text-properties style:font-weight-complex="bold" fo:font-size="9pt" style:font-size-asian="9pt" style:font-size-complex="9pt"/>
    </style:style>
    <style:style style:name="TableRow231" style:family="table-row">
      <style:table-row-properties style:row-height="0.334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234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235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236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23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24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P24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243" style:family="table-row">
      <style:table-row-properties style:row-height="0.5763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margin-top="0.0416in"/>
    </style:style>
    <style:style style:name="T246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fo:background-color="#BFBFBF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fo:background-color="#D9D9D9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fo:background-color="#BFBFBF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-asian="SimSun" style:font-name-complex="Calibri" style:font-weight-complex="bold" fo:font-size="9pt" style:font-size-asian="9pt" style:font-size-complex="9pt" fo:background-color="#BFBFBF" style:language-asian="ar" style:country-asian="SA" style:language-complex="ar" style:country-complex="SA"/>
    </style:style>
    <style:style style:name="T250" style:parent-style-name="Domyślnaczcionkaakapitu" style:family="text">
      <style:text-properties style:font-name-asian="SimSun" style:font-name-complex="Calibri" style:font-weight-complex="bold" fo:font-size="9pt" style:font-size-asian="9pt" style:font-size-complex="9pt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-asian="SimSun" style:font-name-complex="Calibri" style:font-weight-complex="bold" fo:font-size="9pt" style:font-size-asian="9pt" style:font-size-complex="9pt" fo:background-color="#BFBFBF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-asian="SimSun" style:font-name-complex="Calibri" style:font-weight-complex="bold" fo:font-size="9pt" style:font-size-asian="9pt" style:font-size-complex="9pt" fo:background-color="#D9D9D9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-asian="SimSun" style:font-name-complex="Calibri" style:font-weight-complex="bold" fo:font-size="9pt" style:font-size-asian="9pt" style:font-size-complex="9pt" fo:background-color="#BFBFBF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-asian="SimSun" style:font-name-complex="Calibri" style:font-weight-complex="bold" fo:font-size="9pt" style:font-size-asian="9pt" style:font-size-complex="9pt" fo:background-color="#D9D9D9" style:language-asian="ar" style:country-asian="SA" style:language-complex="ar" style:country-complex="SA"/>
    </style:style>
    <style:style style:name="T255" style:parent-style-name="Domyślnaczcionkaakapitu" style:family="text">
      <style:text-properties style:font-name-asian="SimSun" style:font-name-complex="Calibri" style:font-weight-complex="bold" fo:font-size="9pt" style:font-size-asian="9pt" style:font-size-complex="9pt" fo:background-color="#BFBFBF" style:language-asian="ar" style:country-asian="SA" style:language-complex="ar" style:country-complex="SA"/>
    </style:style>
    <style:style style:name="TableRow256" style:family="table-row">
      <style:table-row-properties style:row-height="0.334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style:snap-to-layout-grid="false" fo:margin-top="0.0416in" fo:line-height="115%" fo:background-color="#FFFFFF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259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margin-top="0.0416in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262" style:parent-style-name="Standard" style:family="paragraph">
      <style:paragraph-properties style:snap-to-layout-grid="false" fo:margin-top="0.0416in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263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TableRow264" style:family="table-row">
      <style:table-row-properties style:row-height="0.334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style:snap-to-layout-grid="false" fo:margin-top="0.0416in" fo:line-height="115%" fo:background-color="#FFFFFF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267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widows="2" fo:orphans="2" style:snap-to-layout-grid="false" fo:margin-top="0.0416in" fo:line-height="115%" fo:background-color="#FFFFFF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270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margin-top="0.0416in"/>
    </style:style>
    <style:style style:name="T273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Row274" style:family="table-row">
      <style:table-row-properties style:row-height="0.334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margin-top="0.0416in"/>
    </style:style>
    <style:style style:name="T277" style:parent-style-name="Domyślnaczcionkaakapitu" style:family="text">
      <style:text-properties style:font-name-asian="SimSun" style:font-name-complex="Calibri" fo:font-weight="bold" style:font-weight-asian="bold" style:language-asian="ar" style:country-asian="SA" style:language-complex="ar" style:country-complex="SA"/>
    </style:style>
    <style:style style:name="TableRow278" style:family="table-row">
      <style:table-row-properties style:row-height="0.334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margin-top="0.0416in"/>
    </style:style>
    <style:style style:name="T281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margin-top="0.0416in"/>
    </style:style>
    <style:style style:name="T284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widows="2" fo:orphans="2" style:snap-to-layout-grid="false" fo:margin-top="0.0416in" fo:line-height="115%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287" style:parent-style-name="Standard" style:family="paragraph">
      <style:paragraph-properties style:snap-to-layout-grid="false" fo:margin-top="0.0416in"/>
      <style:text-properties style:font-name-asian="SimSun" style:font-name-complex="Calibri" fo:font-weight="bold" style:font-weight-asian="bold" style:language-asian="ar" style:country-asian="SA" style:language-complex="ar" style:country-complex="SA"/>
    </style:style>
    <style:style style:name="TableRow288" style:family="table-row">
      <style:table-row-properties style:row-height="0.334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margin-top="0.0416in"/>
    </style:style>
    <style:style style:name="T291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margin-top="0.0416in"/>
    </style:style>
    <style:style style:name="T294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margin-top="0.0416in"/>
    </style:style>
    <style:style style:name="T297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widows="2" fo:orphans="2" style:snap-to-layout-grid="false" fo:margin-top="0.0416in" fo:line-height="115%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301" style:parent-style-name="Standard" style:family="paragraph">
      <style:paragraph-properties style:snap-to-layout-grid="false" fo:margin-top="0.0416in"/>
      <style:text-properties style:font-name-asian="SimSun" style:font-name-complex="Calibri" fo:font-weight="bold" style:font-weight-asian="bold" style:language-asian="ar" style:country-asian="SA" style:language-complex="ar" style:country-complex="SA"/>
    </style:style>
    <style:style style:name="TableRow302" style:family="table-row">
      <style:table-row-properties style:row-height="0.334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2" fo:orphans="2" style:snap-to-layout-grid="false" fo:margin-top="0.0416in" fo:line-height="115%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305" style:parent-style-name="Standard" style:family="paragraph">
      <style:paragraph-properties style:snap-to-layout-grid="false" fo:margin-top="0.0416in"/>
      <style:text-properties style:font-name-asian="SimSun" style:font-name-complex="Calibri" fo:font-weight="bold" style:font-weight-asian="bold" style:language-asian="ar" style:country-asian="SA" style:language-complex="ar" style:country-complex="SA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widows="2" fo:orphans="2" style:snap-to-layout-grid="false" fo:margin-top="0.0416in" fo:line-height="115%"/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P308" style:parent-style-name="Standard" style:family="paragraph">
      <style:paragraph-properties style:snap-to-layout-grid="false" fo:margin-top="0.0416in"/>
      <style:text-properties style:font-name-asian="SimSun" style:font-name-complex="Calibri" fo:font-weight="bold" style:font-weight-asian="bold" style:language-asian="ar" style:country-asian="SA" style:language-complex="ar" style:country-complex="SA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margin-top="0.0416in"/>
    </style:style>
    <style:style style:name="T311" style:parent-style-name="Domyślnaczcionkaakapitu" style:family="text">
      <style:text-properties style:font-name-asian="SimSun" style:font-name-complex="Calibri" fo:font-size="10pt" style:font-size-asian="10pt" style:font-size-complex="11pt" style:language-asian="ar" style:country-asian="SA" style:language-complex="ar" style:country-complex="SA"/>
    </style:style>
    <style:style style:name="TableRow312" style:family="table-row">
      <style:table-row-properties style:row-height="0.334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3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row-height="0.334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18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21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24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325" style:family="table-row">
      <style:table-row-properties style:row-height="0.334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28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31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34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37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338" style:family="table-row">
      <style:table-row-properties style:row-height="0.334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41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44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47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Row348" style:family="table-row">
      <style:table-row-properties style:row-height="0.334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P351" style:parent-style-name="Standard" style:family="paragraph">
      <style:paragraph-properties style:snap-to-layout-grid="false" fo:margin-top="0.0416in"/>
      <style:text-properties fo:font-size="10pt" style:font-size-asian="10pt"/>
    </style:style>
    <style:style style:name="TableRow352" style:family="table-row">
      <style:table-row-properties style:row-height="0.334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margin-top="0.0416in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ableRow356" style:family="table-row">
      <style:table-row-properties style:row-height="1.045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5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0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T36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64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6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6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68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6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0" style:parent-style-name="Domyślnaczcionkaakapitu" style:family="text">
      <style:text-properties style:font-name-asian="Wingdings" style:font-name-complex="Wingdings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372" style:parent-style-name="Domyślnaczcionkaakapitu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373" style:parent-style-name="Domyślnaczcionkaakapitu" style:family="text">
      <style:text-properties style:font-name-asian="Wingdings" style:font-name-complex="Wingdings" fo:font-size="9pt" style:font-size-asian="9pt" style:font-size-complex="9pt" fo:background-color="#FFFFFF"/>
    </style:style>
    <style:style style:name="T374" style:parent-style-name="Domyślnaczcionkaakapitu" style:family="text">
      <style:text-properties style:font-name-asian="Tahoma" fo:font-size="9pt" style:font-size-asian="9pt" style:font-size-complex="9pt" fo:background-color="#FFFFFF"/>
    </style:style>
    <style:style style:name="T375" style:parent-style-name="Domyślnaczcionkaakapitu" style:family="text">
      <style:text-properties style:font-name-asian="Tahoma" fo:font-size="9pt" style:font-size-asian="9pt" style:font-size-complex="9pt" fo:background-color="#FFFF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 fo:background-color="#CCCCCC"/>
    </style:style>
    <style:style style:name="P379" style:parent-style-name="TableContents" style:family="paragraph">
      <style:text-properties fo:font-size="9pt" style:font-size-asian="9pt" style:font-size-complex="9pt" fo:background-color="#CCCCCC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83" style:family="table-column">
      <style:table-column-properties style:column-width="3.5861in" style:use-optimal-column-width="false"/>
    </style:style>
    <style:style style:name="TableColumn384" style:family="table-column">
      <style:table-column-properties style:column-width="3.3854in" style:use-optimal-column-width="false"/>
    </style:style>
    <style:style style:name="Table382" style:family="table">
      <style:table-properties style:width="6.9715in" fo:margin-left="0in" table:align="left"/>
    </style:style>
    <style:style style:name="TableRow385" style:family="table-row">
      <style:table-row-properties style:min-row-height="0.2708in" style:use-optimal-row-height="false"/>
    </style:style>
    <style:style style:name="TableCell38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justify" fo:background-color="#CCCCCC"/>
    </style:style>
    <style:style style:name="T388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T3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CCCCCC"/>
    </style:style>
    <style:style style:name="T3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CCCCCC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justify" fo:background-color="#FFFFFF"/>
    </style:style>
    <style:style style:name="T394" style:parent-style-name="Domyślnaczcionkaakapitu" style:family="text">
      <style:text-properties fo:font-size="9pt" style:font-size-asian="9pt" style:font-size-complex="9pt" fo:background-color="#FFFFFF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 fo:background-color="#FFFFFF"/>
    </style:style>
    <style:style style:name="T397" style:parent-style-name="Domyślnaczcionkaakapitu" style:family="text">
      <style:text-properties fo:font-size="9pt" style:font-size-asian="9pt" style:font-size-complex="9pt" fo:background-color="#FFFFFF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background-color="#FFFFFF"/>
    </style:style>
    <style:style style:name="T400" style:parent-style-name="Domyślnaczcionkaakapitu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401" style:parent-style-name="Domyślnaczcionkaakapitu" style:family="text">
      <style:text-properties style:font-name-asian="Wingdings" style:font-name-complex="Wingdings" fo:font-size="9pt" style:font-size-asian="9pt" style:font-size-complex="9pt" fo:background-color="#FFFFFF"/>
    </style:style>
    <style:style style:name="P402" style:parent-style-name="TableContents" style:family="paragraph">
      <style:paragraph-properties style:snap-to-layout-grid="false" fo:background-color="#FFFFFF"/>
    </style:style>
    <style:style style:name="T403" style:parent-style-name="Domyślnaczcionkaakapitu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404" style:parent-style-name="Domyślnaczcionkaakapitu" style:family="text">
      <style:text-properties style:font-name-asian="Wingdings" style:font-name-complex="Wingdings" fo:font-size="9pt" style:font-size-asian="9pt" style:font-size-complex="9pt" fo:background-color="#FFFFFF"/>
    </style:style>
    <style:style style:name="P405" style:parent-style-name="TableContents" style:family="paragraph">
      <style:paragraph-properties style:snap-to-layout-grid="false"/>
      <style:text-properties style:font-name-asian="Times New Roman" style:font-name-complex="Times New Roman" fo:color="#000000" fo:font-size="9pt" style:font-size-asian="9pt" style:font-size-complex="9pt" fo:background-color="#FFFF00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 fo:background-color="#FFFFFF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TableColumn411" style:family="table-column">
      <style:table-column-properties style:column-width="0.3125in" style:use-optimal-column-width="false"/>
    </style:style>
    <style:style style:name="TableColumn412" style:family="table-column">
      <style:table-column-properties style:column-width="5.2006in" style:use-optimal-column-width="false"/>
    </style:style>
    <style:style style:name="TableColumn413" style:family="table-column">
      <style:table-column-properties style:column-width="1.4583in" style:use-optimal-column-width="false"/>
    </style:style>
    <style:style style:name="Table410" style:family="table">
      <style:table-properties style:width="6.9715in" fo:margin-left="0in" table:align="left"/>
    </style:style>
    <style:style style:name="TableRow414" style:family="table-row">
      <style:table-row-properties style:min-row-height="0.118in"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text-properties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P421" style:parent-style-name="TableContents" style:family="paragraph">
      <style:text-properties fo:font-size="9pt" style:font-size-asian="9pt" style:font-size-complex="9pt"/>
    </style:style>
    <style:style style:name="TableRow422" style:family="table-row">
      <style:table-row-properties style:min-row-height="0.118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text-properties fo:font-size="9pt" style:font-size-asian="9pt" style:font-size-complex="9pt"/>
    </style:style>
    <style:style style:name="P430" style:parent-style-name="TableContents" style:family="paragraph">
      <style:text-properties fo:font-size="9pt" style:font-size-asian="9pt" style:font-size-complex="9pt"/>
    </style:style>
    <style:style style:name="TableRow431" style:family="table-row">
      <style:table-row-properties style:min-row-height="0.118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text-properties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3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0" style:parent-style-name="TableContents" style:family="paragraph">
      <style:text-properties fo:font-size="9pt" style:font-size-asian="9pt" style:font-size-complex="9pt"/>
    </style:style>
    <style:style style:name="TableRow441" style:family="table-row">
      <style:table-row-properties style:min-row-height="0.118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446" style:parent-style-name="Domyślnaczcionkaakapitu" style:family="text">
      <style:text-properties fo:font-size="9pt" style:font-size-asian="9pt" style:font-size-complex="9pt" fo:background-color="#FFFFFF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text-properties fo:font-size="9pt" style:font-size-asian="9pt" style:font-size-complex="9pt"/>
    </style:style>
    <style:style style:name="P449" style:parent-style-name="TableContents" style:family="paragraph">
      <style:text-properties fo:font-size="9pt" style:font-size-asian="9pt" style:font-size-complex="9pt"/>
    </style:style>
    <style:style style:name="TableRow450" style:family="table-row">
      <style:table-row-properties style:min-row-height="0.118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fo:font-size="9pt" style:font-size-asian="9pt" style:font-size-complex="9pt" fo:background-color="#FFFFFF"/>
    </style:style>
    <style:style style:name="P455" style:parent-style-name="TableContents" style:family="paragraph">
      <style:paragraph-properties fo:text-align="justify"/>
      <style:text-properties fo:color="#000000" fo:font-size="9pt" style:font-size-asian="9pt" style:font-size-complex="9pt" fo:background-color="#FFFFFF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58" style:parent-style-name="TableContents" style:family="paragraph">
      <style:text-properties fo:font-size="9pt" style:font-size-asian="9pt" style:font-size-complex="9pt"/>
    </style:style>
    <style:style style:name="TableRow459" style:family="table-row">
      <style:table-row-properties style:min-row-height="0.118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</style:style>
    <style:style style:name="T4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6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P467" style:parent-style-name="TableContents" style:family="paragraph">
      <style:paragraph-properties fo:text-align="justify"/>
    </style:style>
    <style:style style:name="T46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 fo:background-color="#FFFFFF"/>
    </style:style>
    <style:style style:name="P471" style:parent-style-name="TableContents" style:family="paragraph">
      <style:text-properties fo:font-size="9pt" style:font-size-asian="9pt" style:font-size-complex="9pt"/>
    </style:style>
    <style:style style:name="P472" style:parent-style-name="TableContents" style:family="paragraph">
      <style:text-properties fo:font-size="9pt" style:font-size-asian="9pt" style:font-size-complex="9pt"/>
    </style:style>
    <style:style style:name="P473" style:parent-style-name="TableContents" style:family="paragraph">
      <style:text-properties fo:font-size="9pt" style:font-size-asian="9pt" style:font-size-complex="9pt"/>
    </style:style>
    <style:style style:name="P474" style:parent-style-name="TableContents" style:family="paragraph">
      <style:text-properties fo:font-size="9pt" style:font-size-asian="9pt" style:font-size-complex="9pt"/>
    </style:style>
    <style:style style:name="P475" style:parent-style-name="TableContents" style:family="paragraph">
      <style:text-properties fo:font-size="9pt" style:font-size-asian="9pt" style:font-size-complex="9pt"/>
    </style:style>
    <style:style style:name="P476" style:parent-style-name="TableContents" style:family="paragraph">
      <style:text-properties fo:font-size="9pt" style:font-size-asian="9pt" style:font-size-complex="9pt"/>
    </style:style>
    <style:style style:name="TableRow477" style:family="table-row">
      <style:table-row-properties style:min-row-height="0.6416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</style:style>
    <style:style style:name="T480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T481" style:parent-style-name="Domyślnaczcionkaakapitu" style:family="text">
      <style:text-properties fo:font-size="9pt" style:font-size-asian="9pt" style:font-size-complex="9pt" fo:background-color="#CCCCCC"/>
    </style:style>
    <style:style style:name="T482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P483" style:parent-style-name="TableContents" style:family="paragraph">
      <style:paragraph-properties style:snap-to-layout-grid="false"/>
      <style:text-properties fo:font-size="9pt" style:font-size-asian="9pt" style:font-size-complex="9pt" fo:background-color="#CCCCCC"/>
    </style:style>
    <style:style style:name="TableRow484" style:family="table-row">
      <style:table-row-properties style:min-row-height="2.8868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87" style:family="table-column">
      <style:table-column-properties style:column-width="1.3763in" style:use-optimal-column-width="false"/>
    </style:style>
    <style:style style:name="TableColumn488" style:family="table-column">
      <style:table-column-properties style:column-width="0.8486in" style:use-optimal-column-width="false"/>
    </style:style>
    <style:style style:name="TableColumn489" style:family="table-column">
      <style:table-column-properties style:column-width="0.8034in" style:use-optimal-column-width="false"/>
    </style:style>
    <style:style style:name="TableColumn490" style:family="table-column">
      <style:table-column-properties style:column-width="1.659in" style:use-optimal-column-width="false"/>
    </style:style>
    <style:style style:name="TableColumn491" style:family="table-column">
      <style:table-column-properties style:column-width="0.9819in" style:use-optimal-column-width="false"/>
    </style:style>
    <style:style style:name="TableColumn492" style:family="table-column">
      <style:table-column-properties style:column-width="1.302in" style:use-optimal-column-width="false"/>
    </style:style>
    <style:style style:name="Table486" style:family="table">
      <style:table-properties style:width="6.9715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Domyślnaczcionkaakapitu" style:family="text">
      <style:text-properties fo:font-size="8pt" style:font-size-asian="8pt" style:font-size-complex="8pt" fo:background-color="#FFFFFF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8pt" style:font-size-asian="8pt" style:font-size-complex="8pt" fo:background-color="#FFFFFF"/>
    </style:style>
    <style:style style:name="TableCell5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fo:background-color="#FFFFFF"/>
      <style:text-properties fo:font-size="8pt" style:font-size-asian="8pt" style:font-size-complex="8pt" fo:background-color="#FFFFFF"/>
    </style:style>
    <style:style style:name="TableCell5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8pt" style:font-size-asian="8pt" style:font-size-complex="8pt" fo:background-color="#FFFFFF"/>
    </style:style>
    <style:style style:name="P51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8pt" style:font-size-asian="8pt" style:font-size-complex="8pt" fo:background-color="#FFFFFF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8pt" style:font-size-asian="8pt" style:font-size-complex="8pt" fo:background-color="#FFFFFF"/>
    </style:style>
    <style:style style:name="TableCell5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8pt" style:font-size-asian="8pt" style:font-size-complex="8pt" fo:background-color="#FFFFFF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fo:margin-top="0.0395in"/>
    </style:style>
    <style:style style:name="T52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25" style:parent-style-name="Domyślnaczcionkaakapitu" style:family="text">
      <style:text-properties fo:font-size="9pt" style:font-size-asian="9pt" style:font-size-complex="9pt" fo:background-color="#FFFFFF"/>
    </style:style>
    <style:style style:name="TableCell5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 fo:margin-top="0.0395in"/>
    </style:style>
    <style:style style:name="T52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29" style:parent-style-name="Domyślnaczcionkaakapitu" style:family="text">
      <style:text-properties fo:font-size="9pt" style:font-size-asian="9pt" style:font-size-complex="9pt" fo:background-color="#FFFFFF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fo:margin-top="0.0395in"/>
    </style:style>
    <style:style style:name="T53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33" style:parent-style-name="Domyślnaczcionkaakapitu" style:family="text">
      <style:text-properties fo:font-size="9pt" style:font-size-asian="9pt" style:font-size-complex="9pt" fo:background-color="#FFFFFF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margin-top="0.0395in"/>
    </style:style>
    <style:style style:name="T53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37" style:parent-style-name="Domyślnaczcionkaakapitu" style:family="text">
      <style:text-properties fo:font-size="9pt" style:font-size-asian="9pt" style:font-size-complex="9pt" fo:background-color="#FFFFFF"/>
    </style:style>
    <style:style style:name="TableCell5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 fo:margin-top="0.0395in"/>
    </style:style>
    <style:style style:name="T54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41" style:parent-style-name="Domyślnaczcionkaakapitu" style:family="text">
      <style:text-properties fo:font-size="9pt" style:font-size-asian="9pt" style:font-size-complex="9pt" fo:background-color="#FFFFFF"/>
    </style:style>
    <style:style style:name="TableCell5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margin-top="0.0395in"/>
    </style:style>
    <style:style style:name="T54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45" style:parent-style-name="Domyślnaczcionkaakapitu" style:family="text">
      <style:text-properties fo:font-size="9pt" style:font-size-asian="9pt" style:font-size-complex="9pt" fo:background-color="#FFFFFF"/>
    </style:style>
    <style:style style:name="T54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margin-top="0.0395in"/>
    </style:style>
    <style:style style:name="T55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51" style:parent-style-name="Domyślnaczcionkaakapitu" style:family="text">
      <style:text-properties fo:font-size="9pt" style:font-size-asian="9pt" style:font-size-complex="9pt" fo:background-color="#FFFFFF"/>
    </style:style>
    <style:style style:name="T552" style:parent-style-name="Domyślnaczcionkaakapitu" style:family="text">
      <style:text-properties fo:font-size="9pt" style:font-size-asian="9pt" style:font-size-complex="9pt" fo:background-color="#FFFFFF"/>
    </style:style>
    <style:style style:name="TableCell5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margin-top="0.0395in"/>
    </style:style>
    <style:style style:name="T55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56" style:parent-style-name="Domyślnaczcionkaakapitu" style:family="text">
      <style:text-properties fo:font-size="9pt" style:font-size-asian="9pt" style:font-size-complex="9pt" fo:background-color="#FFFFFF"/>
    </style:style>
    <style:style style:name="TableCell5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top="0.0395in"/>
    </style:style>
    <style:style style:name="T55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60" style:parent-style-name="Domyślnaczcionkaakapitu" style:family="text">
      <style:text-properties fo:font-size="9pt" style:font-size-asian="9pt" style:font-size-complex="9pt" fo:background-color="#FFFFFF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margin-top="0.0395in"/>
    </style:style>
    <style:style style:name="T56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64" style:parent-style-name="Domyślnaczcionkaakapitu" style:family="text">
      <style:text-properties fo:font-size="9pt" style:font-size-asian="9pt" style:font-size-complex="9pt" fo:background-color="#FFFFFF"/>
    </style:style>
    <style:style style:name="TableCell5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margin-top="0.0395in"/>
    </style:style>
    <style:style style:name="T56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68" style:parent-style-name="Domyślnaczcionkaakapitu" style:family="text">
      <style:text-properties fo:font-size="9pt" style:font-size-asian="9pt" style:font-size-complex="9pt" fo:background-color="#FFFFFF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 fo:margin-top="0.0395in"/>
    </style:style>
    <style:style style:name="T57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72" style:parent-style-name="Domyślnaczcionkaakapitu" style:family="text">
      <style:text-properties fo:font-size="9pt" style:font-size-asian="9pt" style:font-size-complex="9pt" fo:background-color="#FFFFFF"/>
    </style:style>
    <style:style style:name="T57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 fo:margin-top="0.0395in"/>
    </style:style>
    <style:style style:name="T57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78" style:parent-style-name="Domyślnaczcionkaakapitu" style:family="text">
      <style:text-properties fo:font-size="9pt" style:font-size-asian="9pt" style:font-size-complex="9pt" fo:background-color="#FFFFFF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top="0.0395in"/>
    </style:style>
    <style:style style:name="T58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82" style:parent-style-name="Domyślnaczcionkaakapitu" style:family="text">
      <style:text-properties fo:font-size="9pt" style:font-size-asian="9pt" style:font-size-complex="9pt" fo:background-color="#FFFFFF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margin-top="0.0395in"/>
    </style:style>
    <style:style style:name="T58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86" style:parent-style-name="Domyślnaczcionkaakapitu" style:family="text">
      <style:text-properties fo:font-size="9pt" style:font-size-asian="9pt" style:font-size-complex="9pt" fo:background-color="#FFFFFF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top="0.0395in"/>
    </style:style>
    <style:style style:name="T58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90" style:parent-style-name="Domyślnaczcionkaakapitu" style:family="text">
      <style:text-properties fo:font-size="9pt" style:font-size-asian="9pt" style:font-size-complex="9pt" fo:background-color="#FFFFFF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 fo:margin-top="0.0395in"/>
    </style:style>
    <style:style style:name="T59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94" style:parent-style-name="Domyślnaczcionkaakapitu" style:family="text">
      <style:text-properties fo:font-size="9pt" style:font-size-asian="9pt" style:font-size-complex="9pt" fo:background-color="#FFFFFF"/>
    </style:style>
    <style:style style:name="TableCell5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 fo:margin-top="0.0395in"/>
    </style:style>
    <style:style style:name="T59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98" style:parent-style-name="Domyślnaczcionkaakapitu" style:family="text">
      <style:text-properties fo:font-size="9pt" style:font-size-asian="9pt" style:font-size-complex="9pt" fo:background-color="#FFFFFF"/>
    </style:style>
    <style:style style:name="T59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margin-top="0.0395in"/>
    </style:style>
    <style:style style:name="T60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04" style:parent-style-name="Domyślnaczcionkaakapitu" style:family="text">
      <style:text-properties fo:font-size="9pt" style:font-size-asian="9pt" style:font-size-complex="9pt" fo:background-color="#FFFFFF"/>
    </style:style>
    <style:style style:name="TableCell6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fo:margin-top="0.0395in"/>
    </style:style>
    <style:style style:name="T60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08" style:parent-style-name="Domyślnaczcionkaakapitu" style:family="text">
      <style:text-properties fo:font-size="9pt" style:font-size-asian="9pt" style:font-size-complex="9pt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fo:margin-top="0.0395in"/>
    </style:style>
    <style:style style:name="T61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12" style:parent-style-name="Domyślnaczcionkaakapitu" style:family="text">
      <style:text-properties fo:font-size="9pt" style:font-size-asian="9pt" style:font-size-complex="9pt" fo:background-color="#FFFFFF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top="0.0395in"/>
    </style:style>
    <style:style style:name="T61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16" style:parent-style-name="Domyślnaczcionkaakapitu" style:family="text">
      <style:text-properties fo:font-size="9pt" style:font-size-asian="9pt" style:font-size-complex="9pt" fo:background-color="#FFFFFF"/>
    </style:style>
    <style:style style:name="TableCell6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margin-top="0.0395in"/>
    </style:style>
    <style:style style:name="T61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20" style:parent-style-name="Domyślnaczcionkaakapitu" style:family="text">
      <style:text-properties fo:font-size="9pt" style:font-size-asian="9pt" style:font-size-complex="9pt" fo:background-color="#FFFFFF"/>
    </style:style>
    <style:style style:name="TableCell6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margin-top="0.0395in"/>
    </style:style>
    <style:style style:name="T62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24" style:parent-style-name="Domyślnaczcionkaakapitu" style:family="text">
      <style:text-properties fo:font-size="9pt" style:font-size-asian="9pt" style:font-size-complex="9pt" fo:background-color="#FFFFFF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 fo:margin-top="0.0395in"/>
    </style:style>
    <style:style style:name="T62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29" style:parent-style-name="Domyślnaczcionkaakapitu" style:family="text">
      <style:text-properties fo:font-size="9pt" style:font-size-asian="9pt" style:font-size-complex="9pt" fo:background-color="#FFFFFF"/>
    </style:style>
    <style:style style:name="T630" style:parent-style-name="Domyślnaczcionkaakapitu" style:family="text">
      <style:text-properties fo:font-size="9pt" style:font-size-asian="9pt" style:font-size-complex="9pt" fo:background-color="#FFFFFF"/>
    </style:style>
    <style:style style:name="TableCell6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margin-top="0.0395in"/>
    </style:style>
    <style:style style:name="T63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34" style:parent-style-name="Domyślnaczcionkaakapitu" style:family="text">
      <style:text-properties fo:font-size="9pt" style:font-size-asian="9pt" style:font-size-complex="9pt" fo:background-color="#FFFFFF"/>
    </style:style>
    <style:style style:name="TableCell6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 fo:margin-top="0.0395in"/>
    </style:style>
    <style:style style:name="T63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38" style:parent-style-name="Domyślnaczcionkaakapitu" style:family="text">
      <style:text-properties fo:font-size="9pt" style:font-size-asian="9pt" style:font-size-complex="9pt" fo:background-color="#FFFFFF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 fo:margin-top="0.0395in"/>
    </style:style>
    <style:style style:name="T64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42" style:parent-style-name="Domyślnaczcionkaakapitu" style:family="text">
      <style:text-properties fo:font-size="9pt" style:font-size-asian="9pt" style:font-size-complex="9pt" fo:background-color="#FFFFFF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 fo:margin-top="0.0395in"/>
    </style:style>
    <style:style style:name="T64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46" style:parent-style-name="Domyślnaczcionkaakapitu" style:family="text">
      <style:text-properties fo:font-size="9pt" style:font-size-asian="9pt" style:font-size-complex="9pt" fo:background-color="#FFFFFF"/>
    </style:style>
    <style:style style:name="TableCell6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fo:margin-top="0.0395in"/>
    </style:style>
    <style:style style:name="T64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50" style:parent-style-name="Domyślnaczcionkaakapitu" style:family="text">
      <style:text-properties fo:font-size="9pt" style:font-size-asian="9pt" style:font-size-complex="9pt" fo:background-color="#FFFFF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 fo:margin-top="0.0395in"/>
    </style:style>
    <style:style style:name="T65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55" style:parent-style-name="Domyślnaczcionkaakapitu" style:family="text">
      <style:text-properties fo:font-size="9pt" style:font-size-asian="9pt" style:font-size-complex="9pt" fo:background-color="#FFFFFF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margin-top="0.0395in"/>
    </style:style>
    <style:style style:name="T65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59" style:parent-style-name="Domyślnaczcionkaakapitu" style:family="text">
      <style:text-properties fo:font-size="9pt" style:font-size-asian="9pt" style:font-size-complex="9pt"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margin-top="0.0395in"/>
    </style:style>
    <style:style style:name="T66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63" style:parent-style-name="Domyślnaczcionkaakapitu" style:family="text">
      <style:text-properties fo:font-size="9pt" style:font-size-asian="9pt" style:font-size-complex="9pt" fo:background-color="#FFFFFF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margin-top="0.0395in"/>
    </style:style>
    <style:style style:name="T66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67" style:parent-style-name="Domyślnaczcionkaakapitu" style:family="text">
      <style:text-properties fo:font-size="9pt" style:font-size-asian="9pt" style:font-size-complex="9pt" fo:background-color="#FFFFFF"/>
    </style:style>
    <style:style style:name="TableCell6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 fo:margin-top="0.0395in"/>
    </style:style>
    <style:style style:name="T67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71" style:parent-style-name="Domyślnaczcionkaakapitu" style:family="text">
      <style:text-properties fo:font-size="9pt" style:font-size-asian="9pt" style:font-size-complex="9pt" fo:background-color="#FFFFFF"/>
    </style:style>
    <style:style style:name="TableCell6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 fo:margin-top="0.0395in"/>
    </style:style>
    <style:style style:name="T67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75" style:parent-style-name="Domyślnaczcionkaakapitu" style:family="text">
      <style:text-properties fo:font-size="9pt" style:font-size-asian="9pt" style:font-size-complex="9pt" fo:background-color="#FFFFF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fo:margin-top="0.0395in"/>
      <style:text-properties fo:font-size="9pt" style:font-size-asian="9pt" style:font-size-complex="9pt" fo:background-color="#FFFFFF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 fo:margin-top="0.0395in"/>
    </style:style>
    <style:style style:name="T68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82" style:parent-style-name="Domyślnaczcionkaakapitu" style:family="text">
      <style:text-properties fo:font-size="9pt" style:font-size-asian="9pt" style:font-size-complex="9pt" fo:background-color="#FFFFFF"/>
    </style:style>
    <style:style style:name="TableCell68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 fo:margin-top="0.0395in"/>
      <style:text-properties fo:font-size="9pt" style:font-size-asian="9pt" style:font-size-complex="9pt" fo:background-color="#FFFFFF"/>
    </style:style>
    <style:style style:name="TableCell6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 fo:margin-top="0.0395in"/>
    </style:style>
    <style:style style:name="T68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88" style:parent-style-name="Domyślnaczcionkaakapitu" style:family="text">
      <style:text-properties fo:font-size="9pt" style:font-size-asian="9pt" style:font-size-complex="9pt" fo:background-color="#FFFFFF"/>
    </style:style>
    <style:style style:name="TableCell6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 fo:margin-top="0.0395in"/>
    </style:style>
    <style:style style:name="T69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92" style:parent-style-name="Domyślnaczcionkaakapitu" style:family="text">
      <style:text-properties fo:font-size="9pt" style:font-size-asian="9pt" style:font-size-complex="9pt" fo:background-color="#FFFFFF"/>
    </style:style>
    <style:style style:name="TableCell6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 fo:margin-top="0.0395in"/>
    </style:style>
    <style:style style:name="T69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96" style:parent-style-name="Domyślnaczcionkaakapitu" style:family="text">
      <style:text-properties fo:font-size="9pt" style:font-size-asian="9pt" style:font-size-complex="9pt" fo:background-color="#FFFFFF"/>
    </style:style>
    <style:style style:name="TableRow697" style:family="table-row">
      <style:table-row-properties style:min-row-height="0.4312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margin-top="0.0395in" fo:margin-left="0.0034in" fo:margin-right="0.1006in">
        <style:tab-stops/>
      </style:paragraph-properties>
    </style:style>
    <style:style style:name="T7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02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margin-top="0.0395in"/>
      <style:text-properties style:font-name-asian="Times New Roman" style:font-name-complex="Times New Roman" fo:font-size="9pt" style:font-size-asian="9pt" style:font-size-complex="9pt"/>
    </style:style>
    <style:style style:name="P706" style:parent-style-name="TableContents" style:family="paragraph">
      <style:paragraph-properties fo:text-align="center" fo:margin-top="0.0395in"/>
    </style:style>
    <style:style style:name="T70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708" style:parent-style-name="Domyślnaczcionkaakapitu" style:family="text">
      <style:text-properties fo:font-size="9pt" style:font-size-asian="9pt" style:font-size-complex="9pt"/>
    </style:style>
    <style:style style:name="T7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710" style:family="table-row">
      <style:table-row-properties style:min-row-height="0.368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margin-right="0.3715in"/>
      <style:text-properties fo:font-size="9pt" style:font-size-asian="9pt" style:font-size-complex="9pt"/>
    </style:style>
    <style:style style:name="P713" style:parent-style-name="TableContents" style:family="paragraph">
      <style:paragraph-properties fo:margin-right="0.3715in"/>
      <style:text-properties fo:font-size="9pt" style:font-size-asian="9pt" style:font-size-complex="9pt"/>
    </style:style>
    <style:style style:name="P714" style:parent-style-name="TableContents" style:family="paragraph">
      <style:paragraph-properties fo:margin-right="0.3715in"/>
      <style:text-properties fo:font-size="9pt" style:font-size-asian="9pt" style:font-size-complex="9pt"/>
    </style:style>
    <style:style style:name="P71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justify" fo:background-color="#CCCCCC"/>
    </style:style>
    <style:style style:name="T7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T721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fo:background-color="#CCCCCC"/>
    </style:style>
    <style:style style:name="T722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fo:background-color="#CCCCCC"/>
    </style:style>
    <style:style style:name="T724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CCCCCC"/>
    </style:style>
    <style:style style:name="P725" style:parent-style-name="TableContents" style:family="paragraph">
      <style:paragraph-properties style:snap-to-layout-grid="false" fo:text-align="justify" fo:background-color="#CCCCCC"/>
    </style:style>
    <style:style style:name="T726" style:parent-style-name="Domyślnaczcionkaakapitu" style:family="text">
      <style:text-properties fo:font-size="9pt" style:font-size-asian="9pt" style:font-size-complex="9pt" fo:background-color="#CCCCCC"/>
    </style:style>
    <style:style style:name="T727" style:parent-style-name="Domyślnaczcionkaakapitu" style:family="text">
      <style:text-properties fo:font-size="9pt" style:font-size-asian="9pt" style:font-size-complex="9pt"/>
    </style:style>
    <style:style style:name="T728" style:parent-style-name="Domyślnaczcionkaakapitu" style:family="text">
      <style:text-properties fo:font-size="9pt" style:font-size-asian="9pt" style:font-size-complex="9pt" fo:background-color="#CCCCCC"/>
    </style:style>
    <style:style style:name="T729" style:parent-style-name="Domyślnaczcionkaakapitu" style:family="text">
      <style:text-properties fo:font-size="9pt" style:font-size-asian="9pt" style:font-size-complex="9pt" fo:background-color="#CCCCCC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background-color="#FFFFFF"/>
    </style:style>
    <style:style style:name="T733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34" style:parent-style-name="Domyślnaczcionkaakapitu" style:family="text">
      <style:text-properties fo:font-weight="bold" style:font-weight-asian="bold" fo:font-size="9pt" style:font-size-asian="9pt" style:font-size-complex="9pt" fo:background-color="#FFFFFF"/>
    </style:style>
    <style:style style:name="T735" style:parent-style-name="Domyślnaczcionkaakapitu" style:family="text">
      <style:text-properties fo:font-size="9pt" style:font-size-asian="9pt" style:font-size-complex="9pt" fo:background-color="#FFFFFF"/>
    </style:style>
    <style:style style:name="T736" style:parent-style-name="Domyślnaczcionkaakapitu" style:family="text">
      <style:text-properties fo:font-size="9pt" style:font-size-asian="9pt" style:font-size-complex="9pt"/>
    </style:style>
    <style:style style:name="T737" style:parent-style-name="Domyślnaczcionkaakapitu" style:family="text">
      <style:text-properties fo:font-size="9pt" style:font-size-asian="9pt" style:font-size-complex="9pt" fo:background-color="#FFFFFF"/>
    </style:style>
    <style:style style:name="P738" style:parent-style-name="TableContents" style:family="paragraph">
      <style:paragraph-properties style:snap-to-layout-grid="false" fo:background-color="#FFFFFF"/>
    </style:style>
    <style:style style:name="T739" style:parent-style-name="Domyślnaczcionkaakapitu" style:family="text">
      <style:text-properties fo:font-size="9pt" style:font-size-asian="9pt" style:font-size-complex="9pt" fo:background-color="#FFFFFF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P741" style:parent-style-name="TableContents" style:family="paragraph">
      <style:paragraph-properties style:snap-to-layout-grid="false" fo:background-color="#FFFFFF"/>
      <style:text-properties fo:font-size="9pt" style:font-size-asian="9pt" style:font-size-complex="9pt" fo:background-color="#FFFFFF"/>
    </style:style>
    <style:style style:name="P742" style:parent-style-name="TableContents" style:family="paragraph">
      <style:paragraph-properties style:snap-to-layout-grid="false" fo:text-align="justify" fo:background-color="#FFFFFF"/>
    </style:style>
    <style:style style:name="T743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744" style:parent-style-name="Domyślnaczcionkaakapitu" style:family="text">
      <style:text-properties fo:font-size="9pt" style:font-size-asian="9pt" style:font-size-complex="9pt" fo:background-color="#FFFFFF"/>
    </style:style>
    <style:style style:name="T745" style:parent-style-name="Domyślnaczcionkaakapitu" style:family="text">
      <style:text-properties style:font-name-asian="Wingdings" style:font-name-complex="Wingdings" fo:color="#000000" fo:font-size="9pt" style:font-size-asian="9pt" style:font-size-complex="9pt" fo:background-color="#FFFFFF"/>
    </style:style>
    <style:style style:name="T746" style:parent-style-name="Domyślnaczcionkaakapitu" style:family="text">
      <style:text-properties style:font-name-asian="Wingdings" style:font-name-complex="Wingdings" fo:color="#000000" fo:font-size="9pt" style:font-size-asian="9pt" style:font-size-complex="9pt" fo:background-color="#FFFFFF"/>
    </style:style>
    <style:style style:name="TableColumn748" style:family="table-column">
      <style:table-column-properties style:column-width="2.3236in" style:use-optimal-column-width="false"/>
    </style:style>
    <style:style style:name="TableColumn749" style:family="table-column">
      <style:table-column-properties style:column-width="2.3229in" style:use-optimal-column-width="false"/>
    </style:style>
    <style:style style:name="TableColumn750" style:family="table-column">
      <style:table-column-properties style:column-width="2.3229in" style:use-optimal-column-width="false"/>
    </style:style>
    <style:style style:name="Table747" style:family="table">
      <style:table-properties style:width="6.9694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3" style:parent-style-name="Normalny" style:family="paragraph">
      <style:text-properties fo:font-size="9pt" style:font-size-asian="9pt" style:font-size-complex="9pt"/>
    </style:style>
    <style:style style:name="TableCell7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5" style:parent-style-name="Normalny" style:family="paragraph">
      <style:text-properties fo:font-size="9pt" style:font-size-asian="9pt" style:font-size-complex="9pt"/>
    </style:style>
    <style:style style:name="TableCell75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57" style:parent-style-name="Normalny" style:family="paragraph">
      <style:text-properties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background-color="#FFFFFF"/>
    </style:style>
    <style:style style:name="T76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762" style:parent-style-name="Domyślnaczcionkaakapitu" style:family="text">
      <style:text-properties fo:font-size="9pt" style:font-size-asian="9pt" style:font-size-complex="9pt" fo:background-color="#FFFFFF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background-color="#FFFFFF"/>
    </style:style>
    <style:style style:name="T76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766" style:parent-style-name="Domyślnaczcionkaakapitu" style:family="text">
      <style:text-properties fo:font-size="9pt" style:font-size-asian="9pt" style:font-size-complex="9pt" fo:background-color="#FFFFFF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background-color="#FFFFFF"/>
    </style:style>
    <style:style style:name="T76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770" style:parent-style-name="Domyślnaczcionkaakapitu" style:family="text">
      <style:text-properties fo:font-size="9pt" style:font-size-asian="9pt" style:font-size-complex="9pt" fo:background-color="#FFFFFF"/>
    </style:style>
    <style:style style:name="T771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P772" style:parent-style-name="Standard" style:family="paragraph">
      <style:text-properties fo:font-size="9pt" style:font-size-asian="9pt" style:font-size-complex="9pt"/>
    </style:style>
    <style:style style:name="P773" style:parent-style-name="Standard" style:family="paragraph">
      <style:text-properties fo:font-size="9pt" style:font-size-asian="9pt" style:font-size-complex="9pt"/>
    </style:style>
    <style:style style:name="P774" style:parent-style-name="Standard" style:family="paragraph">
      <style:text-properties fo:font-size="9pt" style:font-size-asian="9pt" style:font-size-complex="9pt"/>
    </style:style>
    <style:style style:name="TableRow775" style:family="table-row">
      <style:table-row-properties style:min-row-height="0.5659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background-color="#CCCCCC"/>
    </style:style>
    <style:style style:name="T77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CCCCCC"/>
    </style:style>
    <style:style style:name="T78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781" style:family="table-row">
      <style:table-row-properties style:min-row-height="0.5729in"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Column784" style:family="table-column">
      <style:table-column-properties style:column-width="3.3409in" style:use-optimal-column-width="false"/>
    </style:style>
    <style:style style:name="TableColumn785" style:family="table-column">
      <style:table-column-properties style:column-width="3.6305in" style:use-optimal-column-width="false"/>
    </style:style>
    <style:style style:name="Table783" style:family="table">
      <style:table-properties style:width="6.9715in" fo:margin-left="0.0076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78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 fo:text-align="justify" fo:margin-top="0.0395in"/>
      <style:text-properties style:font-name-asian="Times New Roman" style:font-name-complex="Times New Roman" fo:font-size="9pt" style:font-size-asian="9pt" style:font-size-complex="9pt" fo:background-color="#FFFFFF"/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9pt" style:font-size-asian="9pt" style:font-size-complex="9pt" fo:background-color="#FFFFFF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 fo:margin-top="0.0395in"/>
    </style:style>
    <style:style style:name="T79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800" style:parent-style-name="Domyślnaczcionkaakapitu" style:family="text">
      <style:text-properties fo:font-size="10pt" style:font-size-asian="10pt" style:font-size-complex="10pt" fo:background-color="#FFFFFF"/>
    </style:style>
    <style:style style:name="T80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margin-right="0.3715in"/>
      <style:text-properties fo:font-size="10pt" style:font-size-asian="10pt" style:font-size-complex="10pt" fo:background-color="#FFFFFF"/>
    </style:style>
    <style:style style:name="P805" style:parent-style-name="TableContents" style:family="paragraph">
      <style:paragraph-properties fo:margin-right="0.3715in"/>
      <style:text-properties fo:font-size="9pt" style:font-size-asian="9pt" style:font-size-complex="9pt" fo:background-color="#FFFFFF"/>
    </style:style>
    <style:style style:name="P806" style:parent-style-name="TableContents" style:family="paragraph">
      <style:paragraph-properties fo:margin-right="0.3715in"/>
      <style:text-properties fo:font-size="9pt" style:font-size-asian="9pt" style:font-size-complex="9pt" fo:background-color="#FFFFFF"/>
    </style:style>
    <style:style style:name="P807" style:parent-style-name="TableContents" style:family="paragraph">
      <style:paragraph-properties fo:margin-right="0.3715in"/>
      <style:text-properties fo:font-size="9pt" style:font-size-asian="9pt" style:font-size-complex="9pt" fo:background-color="#FFFFFF"/>
    </style:style>
    <style:style style:name="P808" style:parent-style-name="TableContents" style:family="paragraph">
      <style:paragraph-properties style:snap-to-layout-grid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811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CCCCCC"/>
    </style:style>
    <style:style style:name="T812" style:parent-style-name="Domyślnaczcionkaakapitu" style:family="text">
      <style:text-properties fo:font-size="8pt" style:font-size-asian="8pt" style:font-size-complex="8pt" fo:background-color="#CCCCCC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817" style:parent-style-name="Domyślnaczcionkaakapitu" style:family="text">
      <style:text-properties fo:font-size="9pt" style:font-size-asian="9pt" style:font-size-complex="9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P821" style:parent-style-name="TableContents" style:family="paragraph">
      <style:paragraph-properties style:snap-to-layout-grid="false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fo:font-size="9pt" style:font-size-asian="9pt" style:font-size-complex="9pt"/>
    </style:style>
    <style:style style:name="T824" style:parent-style-name="Domyślnaczcionkaakapitu" style:family="text">
      <style:text-properties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/>
    </style:style>
    <style:style style:name="T8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833" style:parent-style-name="Standard" style:family="paragraph">
      <style:text-properties style:font-name-asian="ArialNarrow, 'MS Mincho'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3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 fo:background-color="#FFFFFF"/>
    </style:style>
    <style:style style:name="TableColumn836" style:family="table-column">
      <style:table-column-properties style:column-width="2.3236in" style:use-optimal-column-width="false"/>
    </style:style>
    <style:style style:name="TableColumn837" style:family="table-column">
      <style:table-column-properties style:column-width="2.3236in" style:use-optimal-column-width="false"/>
    </style:style>
    <style:style style:name="TableColumn838" style:family="table-column">
      <style:table-column-properties style:column-width="2.3236in" style:use-optimal-column-width="false"/>
    </style:style>
    <style:style style:name="Table835" style:family="table">
      <style:table-properties style:width="6.9708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9pt" style:font-size-asian="9pt" style:font-size-complex="9pt" fo:background-color="#FFFFFF"/>
    </style:style>
    <style:style style:name="P842" style:parent-style-name="TableContents" style:family="paragraph">
      <style:text-properties fo:font-size="9pt" style:font-size-asian="9pt" style:font-size-complex="9pt" fo:background-color="#FFFFFF"/>
    </style:style>
    <style:style style:name="T843" style:parent-style-name="Domyślnaczcionkaakapitu" style:family="text">
      <style:text-properties style:font-name-asian="Times New Roman" style:font-name-complex="Times New Roman" style:text-position="-38.8% 100%" fo:font-size="9pt" style:font-size-asian="9pt" style:font-size-complex="9pt" fo:background-color="#FFFFFF"/>
    </style:style>
    <style:style style:name="T844" style:parent-style-name="Domyślnaczcionkaakapitu" style:family="text">
      <style:text-properties style:text-position="-38.8% 100%" fo:font-size="9pt" style:font-size-asian="9pt" style:font-size-complex="9pt" fo:background-color="#FFFFFF"/>
    </style:style>
    <style:style style:name="T845" style:parent-style-name="Domyślnaczcionkaakapitu" style:family="text">
      <style:text-properties style:text-position="-38.8% 100%" fo:font-size="9pt" style:font-size-asian="9pt" style:font-size-complex="9pt" fo:background-color="#FFFFFF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848" style:parent-style-name="Domyślnaczcionkaakapitu" style:family="text">
      <style:text-properties fo:font-size="9pt" style:font-size-asian="9pt" style:font-size-complex="9pt" fo:background-color="#FFFFFF"/>
    </style:style>
    <style:style style:name="P849" style:parent-style-name="TableContents" style:family="paragraph">
      <style:paragraph-properties fo:text-align="center"/>
      <style:text-properties style:font-name-asian="Times New Roman" style:font-name-complex="Times New Roman" fo:font-size="9pt" style:font-size-asian="9pt" style:font-size-complex="9pt" fo:background-color="#FFFFFF"/>
    </style:style>
    <style:style style:name="TableCell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Domyślnaczcionkaakapitu" style:family="text">
      <style:text-properties fo:font-size="9pt" style:font-size-asian="9pt" style:font-size-complex="9pt" fo:background-color="#FFFFFF"/>
    </style:style>
    <style:style style:name="P853" style:parent-style-name="TableContents" style:family="paragraph">
      <style:paragraph-properties fo:text-align="center"/>
      <style:text-properties style:font-name-asian="Times New Roman" style:font-name-complex="Times New Roman" fo:font-size="9pt" style:font-size-asian="9pt" style:font-size-complex="9pt" fo:background-color="#FFFFFF"/>
    </style:style>
    <style:style style:name="P854" style:parent-style-name="TableContents" style:family="paragraph">
      <style:paragraph-properties fo:text-align="center"/>
      <style:text-properties fo:font-size="9pt" style:font-size-asian="9pt" style:font-size-complex="9pt" fo:background-color="#FFFFFF"/>
    </style:style>
    <style:style style:name="P855" style:parent-style-name="TableContents" style:family="paragraph">
      <style:text-properties fo:font-size="9pt" style:font-size-asian="9pt" style:font-size-complex="9pt" fo:background-color="#FFFFFF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/>
    </style:style>
    <style:style style:name="T8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66" style:parent-style-name="Normalny" style:family="paragraph">
      <style:paragraph-properties fo:keep-with-next="always" fo:widows="2" fo:orphans="2" fo:margin-bottom="0.1388in" fo:line-height="115%" fo:margin-left="0.4in" fo:text-indent="-0.4in">
        <style:tab-stops>
          <style:tab-stop style:type="left" style:position="-0.4in"/>
        </style:tab-stops>
      </style:paragraph-properties>
      <style:text-properties style:font-name-asian="SimSun" style:font-name-complex="Calibri" fo:font-weight="bold" style:font-weight-asian="bold" fo:font-size="10pt" style:font-size-asian="10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867" style:parent-style-name="Normalny" style:family="paragraph">
      <style:paragraph-properties fo:widows="2" fo:orphans="2" fo:text-align="justify" fo:margin-bottom="0.1388in" style:line-height-at-least="0.0694in">
        <style:tab-stops>
          <style:tab-stop style:type="left" style:position="3.8333in"/>
        </style:tab-stops>
      </style:paragraph-properties>
      <style:text-properties style:font-name-asian="SimSun" style:font-name-complex="Calibri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868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text-align="justify" fo:background-color="#FFFFFF"/>
    </style:style>
    <style:style style:name="T871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fo:font-size="8pt" style:font-size-asian="8pt" style:font-size-complex="8pt" fo:background-color="#FFFFFF"/>
    </style:style>
    <style:style style:name="T874" style:parent-style-name="Domyślnaczcionkaakapitu" style:family="text">
      <style:text-properties fo:font-size="8pt" style:font-size-asian="8pt" style:font-size-complex="8pt" fo:background-color="#FFFFFF"/>
    </style:style>
    <style:style style:name="T875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T876" style:parent-style-name="Domyślnaczcionkaakapitu" style:family="text">
      <style:text-properties fo:font-size="8pt" style:font-size-asian="8pt" style:font-size-complex="8pt" fo:background-color="#FFFFFF"/>
    </style:style>
    <style:style style:name="P877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justify" fo:background-color="#FFFFFF"/>
    </style:style>
    <style:style style:name="T879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880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T881" style:parent-style-name="Domyślnaczcionkaakapitu" style:family="text">
      <style:text-properties fo:font-size="8pt" style:font-size-asian="8pt" style:font-size-complex="8pt" fo:background-color="#FFFFFF"/>
    </style:style>
    <style:style style:name="T882" style:parent-style-name="Domyślnaczcionkaakapitu" style:family="text">
      <style:text-properties fo:font-size="8pt" style:font-size-asian="8pt" style:font-size-complex="8pt" fo:background-color="#FFFFFF"/>
    </style:style>
    <style:style style:name="T883" style:parent-style-name="Domyślnaczcionkaakapitu" style:family="text">
      <style:text-properties fo:font-size="8pt" style:font-size-asian="8pt" style:font-size-complex="8pt" fo:background-color="#FFFFFF"/>
    </style:style>
    <style:style style:name="T884" style:parent-style-name="Domyślnaczcionkaakapitu" style:family="text">
      <style:text-properties fo:font-size="8pt" style:font-size-asian="8pt" style:font-size-complex="8pt" fo:background-color="#FFFFFF"/>
    </style:style>
    <style:style style:name="T885" style:parent-style-name="Domyślnaczcionkaakapitu" style:family="text">
      <style:text-properties style:font-name-asian="LiberationSerif, 'Times New Rom" style:font-name-complex="Times New Roman" fo:font-size="8pt" style:font-size-asian="8pt" style:font-size-complex="8pt" fo:background-color="#FFFFFF"/>
    </style:style>
    <style:style style:name="T886" style:parent-style-name="Domyślnaczcionkaakapitu" style:family="text">
      <style:text-properties fo:font-size="8pt" style:font-size-asian="8pt" style:font-size-complex="8pt" fo:background-color="#FFFFFF"/>
    </style:style>
    <style:style style:name="T887" style:parent-style-name="Domyślnaczcionkaakapitu" style:family="text">
      <style:text-properties fo:font-size="8pt" style:font-size-asian="8pt" style:font-size-complex="8pt" fo:background-color="#FFFFFF"/>
    </style:style>
    <style:style style:name="T888" style:parent-style-name="Domyślnaczcionkaakapitu" style:family="text">
      <style:text-properties style:font-name-asian="LiberationSerif, 'Times New Rom" style:font-name-complex="Times New Roman" fo:font-size="8pt" style:font-size-asian="8pt" style:font-size-complex="8pt" fo:background-color="#FFFFFF"/>
    </style:style>
    <style:style style:name="P889" style:parent-style-name="Standard" style:family="paragraph">
      <style:paragraph-properties fo:text-align="justify" fo:background-color="#FFFFFF"/>
      <style:text-properties fo:font-size="8pt" style:font-size-asian="8pt" style:font-size-complex="8pt"/>
    </style:style>
    <style:style style:name="P890" style:parent-style-name="Standard" style:family="paragraph">
      <style:paragraph-properties fo:text-align="justify" fo:background-color="#FFFFFF"/>
    </style:style>
    <style:style style:name="T891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892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T893" style:parent-style-name="Domyślnaczcionkaakapitu" style:family="text">
      <style:text-properties fo:font-size="8pt" style:font-size-asian="8pt" style:font-size-complex="8pt" fo:background-color="#FFFFFF"/>
    </style:style>
    <style:style style:name="T894" style:parent-style-name="Domyślnaczcionkaakapitu" style:family="text">
      <style:text-properties fo:font-size="8pt" style:font-size-asian="8pt" style:font-size-complex="8pt" fo:background-color="#FFFFFF"/>
    </style:style>
    <style:style style:name="T895" style:parent-style-name="EndnoteSymbol" style:family="text">
      <style:text-properties style:font-name-complex="Constantia" style:text-position="0% 100%" fo:font-size="8pt" style:font-size-asian="8pt" style:font-size-complex="8pt"/>
    </style:style>
    <style:style style:name="T896" style:parent-style-name="EndnoteSymbol" style:family="text">
      <style:text-properties style:font-name-complex="Constantia" style:text-position="0% 100%" fo:font-size="8pt" style:font-size-asian="8pt" style:font-size-complex="8pt"/>
    </style:style>
    <style:style style:name="T897" style:parent-style-name="EndnoteSymbol" style:family="text">
      <style:text-properties style:font-name-complex="Constantia" style:text-position="0% 100%" fo:font-size="8pt" style:font-size-asian="8pt" style:font-size-complex="8pt" fo:background-color="#FFFFFF"/>
    </style:style>
    <style:style style:name="T898" style:parent-style-name="Domyślnaczcionkaakapitu" style:family="text">
      <style:text-properties fo:font-size="8pt" style:font-size-asian="8pt" style:font-size-complex="8pt" fo:background-color="#FFFFFF"/>
    </style:style>
    <style:style style:name="P899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0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1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2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3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4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5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6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7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8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09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0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1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2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3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4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5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6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7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8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9" style:parent-style-name="Textbody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20" style:parent-style-name="Textbody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21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22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23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925" style:family="table-column">
      <style:table-column-properties style:column-width="1.9465in" style:use-optimal-column-width="false"/>
    </style:style>
    <style:style style:name="TableColumn926" style:family="table-column">
      <style:table-column-properties style:column-width="0.0104in" style:use-optimal-column-width="false"/>
    </style:style>
    <style:style style:name="TableColumn927" style:family="table-column">
      <style:table-column-properties style:column-width="1.8701in" style:use-optimal-column-width="false"/>
    </style:style>
    <style:style style:name="TableColumn928" style:family="table-column">
      <style:table-column-properties style:column-width="0.043in" style:use-optimal-column-width="false"/>
    </style:style>
    <style:style style:name="TableColumn929" style:family="table-column">
      <style:table-column-properties style:column-width="1.584in" style:use-optimal-column-width="false"/>
    </style:style>
    <style:style style:name="TableColumn930" style:family="table-column">
      <style:table-column-properties style:column-width="0.1166in" style:use-optimal-column-width="false"/>
    </style:style>
    <style:style style:name="TableColumn931" style:family="table-column">
      <style:table-column-properties style:column-width="1.7013in" style:use-optimal-column-width="false"/>
    </style:style>
    <style:style style:name="Table924" style:family="table">
      <style:table-properties style:width="7.2722in" fo:margin-left="-0.0895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style:snap-to-layout-grid="false" fo:text-align="center" fo:margin-top="0.0833in" fo:margin-bottom="0.0833in" fo:line-height="115%"/>
    </style:style>
    <style:style style:name="T935" style:parent-style-name="Domyślnaczcionkaakapitu" style:family="text">
      <style:text-properties style:font-name-asian="SimSun" style:font-name-complex="Calibri" fo:font-weight="bold" style:font-weight-asian="bold" style:language-asian="ar" style:country-asian="SA" style:language-complex="ar" style:country-complex="SA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8" style:parent-style-name="Normalny" style:family="paragraph">
      <style:paragraph-properties style:snap-to-layout-grid="false" fo:margin-top="0.0833in" fo:margin-bottom="0.0833in"/>
      <style:text-properties style:font-name-complex="Times New Roman" fo:font-weight="bold" style:font-weight-asian="bold"/>
    </style:style>
    <style:style style:name="P939" style:parent-style-name="Normalny" style:family="paragraph">
      <style:paragraph-properties style:snap-to-layout-grid="false" fo:margin-top="0.0833in" fo:margin-bottom="0.0833in"/>
    </style:style>
    <style:style style:name="T940" style:parent-style-name="Domyślnaczcionkaakapitu" style:family="text">
      <style:text-properties style:font-name-complex="Times New Roman" fo:font-weight="bold" style:font-weight-asian="bold"/>
    </style:style>
    <style:style style:name="T94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2" style:parent-style-name="Domyślnaczcionkaakapitu" style:family="text">
      <style:text-properties style:font-name-complex="Times New Roman" fo:font-weight="bold" style:font-weight-asian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widows="2" fo:orphans="2" style:snap-to-layout-grid="false" fo:margin-bottom="0.1388in" fo:line-height="115%"/>
    </style:style>
    <style:style style:name="T946" style:parent-style-name="Domyślnaczcionkaakapitu" style:family="text"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fo:widows="2" fo:orphans="2" style:snap-to-layout-grid="false" fo:margin-bottom="0.1388in" fo:line-height="115%"/>
    </style:style>
    <style:style style:name="T949" style:parent-style-name="Domyślnaczcionkaakapitu" style:family="text"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Normalny" style:family="paragraph">
      <style:paragraph-properties fo:widows="2" fo:orphans="2" style:snap-to-layout-grid="false" fo:margin-bottom="0.1388in" fo:line-height="115%"/>
    </style:style>
    <style:style style:name="T952" style:parent-style-name="Domyślnaczcionkaakapitu" style:family="text"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4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971" style:parent-style-name="Normalny" style:family="paragraph">
      <style:paragraph-properties style:snap-to-layout-grid="false">
        <style:tab-stops>
          <style:tab-stop style:type="left" style:position="4.7708in"/>
        </style:tab-stops>
      </style:paragraph-properties>
      <style:text-properties style:font-name-complex="Times New Roman" fo:font-size="10pt" style:font-size-asian="10pt" style:font-size-complex="16pt"/>
    </style:style>
    <style:style style:name="P972" style:parent-style-name="Normalny" style:family="paragraph">
      <style:paragraph-properties style:snap-to-layout-grid="false">
        <style:tab-stops>
          <style:tab-stop style:type="left" style:position="4.7708in"/>
        </style:tab-stops>
      </style:paragraph-properties>
      <style:text-properties style:font-name-complex="Times New Roman" fo:font-size="10pt" style:font-size-asian="10pt" style:font-size-complex="16pt"/>
    </style:style>
    <style:style style:name="P973" style:parent-style-name="Normalny" style:family="paragraph">
      <style:paragraph-properties style:snap-to-layout-grid="false">
        <style:tab-stops>
          <style:tab-stop style:type="left" style:position="4.7708in"/>
        </style:tab-stops>
      </style:paragraph-properties>
      <style:text-properties style:font-name-complex="Times New Roman" fo:font-size="10pt" style:font-size-asian="10pt" style:font-size-complex="16pt"/>
    </style:style>
    <style:style style:name="P974" style:parent-style-name="Normalny" style:family="paragraph">
      <style:paragraph-properties style:snap-to-layout-grid="false">
        <style:tab-stops>
          <style:tab-stop style:type="left" style:position="4.7708in"/>
        </style:tab-stops>
      </style:paragraph-properties>
      <style:text-properties fo:font-size="10pt" style:font-size-asian="10pt" style:font-size-complex="16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977" style:parent-style-name="Normalny" style:family="paragraph">
      <style:paragraph-properties style:snap-to-layout-grid="false">
        <style:tab-stops>
          <style:tab-stop style:type="left" style:position="4.7708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weight="bold" style:font-weight-asian="bold" style:font-weight-complex="bold" fo:font-size="10pt" style:font-size-asian="10pt" style:font-size-complex="16pt" style:language-asian="ar" style:country-asian="SA" style:language-complex="ar" style:country-complex="SA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P1019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1021" style:family="table-column">
      <style:table-column-properties style:column-width="1.9569in" style:use-optimal-column-width="false"/>
    </style:style>
    <style:style style:name="TableColumn1022" style:family="table-column">
      <style:table-column-properties style:column-width="1.8701in" style:use-optimal-column-width="false"/>
    </style:style>
    <style:style style:name="TableColumn1023" style:family="table-column">
      <style:table-column-properties style:column-width="1.627in" style:use-optimal-column-width="false"/>
    </style:style>
    <style:style style:name="TableColumn1024" style:family="table-column">
      <style:table-column-properties style:column-width="1.818in" style:use-optimal-column-width="false"/>
    </style:style>
    <style:style style:name="Table1020" style:family="table">
      <style:table-properties style:width="7.2722in" fo:margin-left="-0.0895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style:snap-to-layout-grid="false">
        <style:tab-stops>
          <style:tab-stop style:type="left" style:position="4.7708in"/>
        </style:tab-stops>
      </style:paragraph-properties>
      <style:text-properties style:font-name-complex="Times New Roman" fo:font-weight="bold" style:font-weight-asian="bold" style:font-weight-complex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2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weight="bold" style:font-weight-asian="bold" style:font-weight-complex="bold" fo:font-size="10pt" style:font-size-asian="10pt" style:font-size-complex="16pt" style:language-asian="ar" style:country-asian="SA" style:language-complex="ar" style:country-complex="SA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Normalny" style:family="paragraph">
      <style:paragraph-properties fo:widows="2" fo:orphans="2" style:snap-to-layout-grid="false" fo:margin-bottom="0.1388in" fo:line-height="115%"/>
      <style:text-properties style:font-name-asian="SimSun" style:font-name-complex="Calibri" fo:font-size="10pt" style:font-size-asian="10pt" style:font-size-complex="16pt" style:language-asian="ar" style:country-asian="SA" style:language-complex="ar" style:country-complex="SA"/>
    </style:style>
    <style:style style:name="P1069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0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1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2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3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4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5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6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7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8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9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80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81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82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83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84" style:parent-style-name="Textbody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85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fo:hyphenate="true"/>
    </style:style>
    <style:style style:name="T10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8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108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10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9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1093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fo:hyphenate="true"/>
    </style:style>
    <style:style style:name="T10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1096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7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8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9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0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1" style:parent-style-name="Normalny" style:family="paragraph">
      <style:paragraph-properties fo:widows="2" fo:orphans="2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2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3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4" style:parent-style-name="Textbody" style:family="paragraph">
      <style:paragraph-properties fo:text-align="end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Załącznik nr 1<text:s/></text:p>
      <text:p text:style-name="P3">do Uchwały Nr 47.XXIX.2020 Rady Miejskiej w Debrznie<text:s/></text:p>
      <text:p text:style-name="P4">z dnia 4 sierpnia 2020 r.</text:p>
      <text:p text:style-name="P5"><text:span text:style-name="T6">Pola jasne wypełnia właściciel nieruchomości, należy <text:s/>wypełnić drukowanymi literami, kolorem czarnym <text:s/>lub granatowym, zaznaczając X.</text:span></text:p>
      <text:h text:style-name="P7" text:outline-level="1">DEKLARACJA O WYSOKOŚCI OPŁATY ZA GOSPODAROWANIE ODPADAMI KOMUNALNYMI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Podstawa prawna:</text:p>
                </table:table-cell>
                <table:table-cell table:style-name="TableCell29">
                  <text:p text:style-name="P30"><text:span text:style-name="T31">U</text:span><text:span text:style-name="T32">stawa z dnia 13 września 1996 r. o utrzymaniu czystości i porządku w gminach <text:s/>(t.j. Dz. U. z 2019 r. poz. 2010 z późn. zm.).</text:span></text:p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>Składający:</text:p>
                </table:table-cell>
                <table:table-cell table:style-name="TableCell37">
                  <text:p text:style-name="P38">Formularz<text:s/>przeznaczony dla właścicieli nieruchomości znajdujących się w granicach administracyjnych Gminy Debrzno, przez których rozumie się współwłaścicieli, użytkowników wieczystych oraz jednostki organizacyjne i osoby posiadające nieruchomości w zarządzie lub użytkowaniu a także inne podmioty władające nieruchomością</text:p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Miejsce<text:s/><text:line-break/>i termin składania deklaracji</text:p>
                </table:table-cell>
                <table:table-cell table:style-name="TableCell43">
                  <text:p text:style-name="P44"><text:span text:style-name="T45">Urząd Miejski w Debrznie, ul. Traugutta 2, 77 – 310 Debrzno, w ciągu 14 dni od dnia zamieszkania na danej nieru</text:span><text:span text:style-name="T46">chomości<text:s/></text:span><text:span text:style-name="T47">pierwszego mieszkańca lub<text:s/></text:span><text:span text:style-name="T48">powstania na danej nieruchomości odpadów komunalnych</text:span><text:span text:style-name="T49"><text:s/></text:span><text:span text:style-name="T50">oraz <text:s/>w terminie do 10 dnia miesiąca następującego po miesiącu, w którym nastąpiła zmiana</text:span></text:p>
                </table:table-cell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BURMISTRZ DEBRZNA<text:line-break/>UL. TRAUGUTTA 2<text:line-break/>77 – 310<text:s/>DEBR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B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Okoliczności powodujące obowiązek złożenia deklaracji<text:s/></text:span><text:span text:style-name="T65">1</text:span><text:span text:style-name="T66"><text:s/>(zaznaczyć właściwy kwadrat)</text:span></text:p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WW-Normal1"><text:span text:style-name="T72">1.</text:span><text:span text:style-name="T73"><text:s/></text:span><text:span text:style-name="T74"></text:span><text:span text:style-name="T75"></text:span><text:span text:style-name="T76">pierwsza deklaracja</text:span></text:p>
                  <text:p text:style-name="P77"/>
                  <text:p text:style-name="P78"><text:span text:style-name="T79"><text:s text:c="7"/></text:span><text:span text:style-name="T80">data powstania obowiązku <text:s text:c="2"/>…........-...........-............ <text:s text:c="2"/></text:span></text:p>
                  <text:p text:style-name="P81"/>
                </table:table-cell>
                <table:table-cell table:style-name="TableCell82">
                  <text:p text:style-name="WW-Normal1"><text:span text:style-name="T83">2.</text:span><text:span text:style-name="T84"><text:s/></text:span><text:span text:style-name="T85"></text:span><text:span text:style-name="T86"><text:s text:c="4"/>nowa<text:s/></text:span><text:span text:style-name="T87">deklaracja, składana w związku ze</text:span></text:p>
                  <text:p text:style-name="P88"><text:s text:c="7"/>zmianą danych będących podstawą ustalenia <text:s text:c="2"/></text:p>
                  <text:p text:style-name="P89"><text:s text:c="7"/>wysokości należnej opłaty za gospodarowanie<text:line-break/><text:s text:c="7"/>odpadami komunalnymi <text:s text:c="3"/></text:p>
                  <text:p text:style-name="P90"/>
                  <text:p text:style-name="P91"><text:span text:style-name="T92"><text:s text:c="7"/></text:span><text:span text:style-name="T93">data zmiany <text:s text:c="3"/></text:span><text:span text:style-name="T94">…........-...........-............</text:span></text:p>
                  <text:p text:style-name="P95"/>
                </table:table-cell>
              </table:table-row>
              <table:table-row table:style-name="TableRow96">
                <table:table-cell table:style-name="TableCell97" table:number-columns-spanned="2">
                  <text:p text:style-name="Standard"><text:span text:style-name="T98">3.</text:span><text:span text:style-name="T99"><text:s/></text:span><text:span text:style-name="T100"></text:span><text:span text:style-name="T101"><text:s text:c="3"/></text:span><text:span text:style-name="T102">korekta deklaracji</text:span></text:p>
                  <text:p text:style-name="P103"/>
                  <text:p text:style-name="Standard"><text:span text:style-name="T104"><text:s text:c="7"/></text:span><text:span text:style-name="T105"><text:s text:c="2"/></text:span><text:span text:style-name="T106">(art. 81 ustawy z dnia 29 sierpnia 1997 r. Ordynacja <text:s/>podatkowa <text:s text:c="28"/></text:span></text:p>
                  <text:p text:style-name="Standard"><text:span text:style-name="T107">  <text:s text:c="8"/>-</text:span><text:span text:style-name="T108"><text:s/></text:span><text:span text:style-name="T109">tekst jednolity: (t.j. Dz. U. z 2019 r. poz. 900 z późn. zm.)<text:s/></text:span><text:span text:style-name="T110"><text:s text:c="2"/></text:span></text:p>
                  <text:p text:style-name="P111"/>
                  <text:p text:style-name="WW-Normal1"><text:span text:style-name="T112"><text:s text:c="8"/></text:span><text:span text:style-name="T113">data zmiany <text:s text:c="25"/>…........-...........-............<text:s/></text:span><text:span text:style-name="T114"><text:s/></text:span></text:p>
                </table:table-cell>
                <table:covered-table-cell/>
              </table:table-row>
            </table:table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C. DANE SKŁADAJĄCEGO DEKLARACJĘ<text:s/></text:span><text:span text:style-name="T120">(zaznaczyć właściwy kwadrat)</text:span><text:span text:style-name="T121"><text:s text:c="19"/></text:span></text:p>
            <text:p text:style-name="P122"><text:span text:style-name="T123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</text:span><text:span text:style-name="T128">właściciel/współwłaściciel</text:span></text:p>
            <text:p text:style-name="P129"/>
          </table:table-cell>
          <table:covered-table-cell/>
          <table:table-cell table:style-name="TableCell130" table:number-columns-spanned="3">
            <text:p text:style-name="P131"><text:span text:style-name="T132"></text:span><text:span text:style-name="T133"><text:s/></text:span><text:span text:style-name="T134"><text:s/>użytkownik wieczysty</text:span></text:p>
          </table:table-cell>
          <table:covered-table-cell/>
          <table:covered-table-cell/>
          <table:table-cell table:style-name="TableCell135" table:number-columns-spanned="5">
            <text:p text:style-name="Normalny"><text:span text:style-name="T136">zarządca/użytkownik <text:s/>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 inny<text:tab/></text:p>
          </table:table-cell>
        </table:table-row>
        <table:table-row table:style-name="TableRow139">
          <table:table-cell table:style-name="TableCell140" table:number-columns-spanned="11">
            <text:p text:style-name="Normalny"><text:span text:style-name="T141">D. DANE SKŁADAJĄCEGO DEKLARACJĘ<text:s/></text:span><text:span text:style-name="T142">(zaznaczyć właściwy<text:s/></text:span><text:span text:style-name="T143">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RODZAJ SKŁADAJĄCEGO</text:p>
            <text:p text:style-name="P147">* <text:s text:c="2"/>dotyczy osób prawnych oraz jednostek organizacyjnych nieposiadających osobowości prawnej</text:p>
            <text:p text:style-name="Normalny"><text:span text:style-name="T148">** dotyczy osób fiz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<text:s/></text:span><text:span text:style-name="T153">osoba fizyczna</text:span></text:p>
          </table:table-cell>
          <table:covered-table-cell/>
          <table:table-cell table:style-name="TableCell154" table:number-columns-spanned="3">
            <text:p text:style-name="P155"><text:span text:style-name="T156"></text:span><text:span text:style-name="T157">osoba prawna</text:span></text:p>
            <text:p text:style-name="P158"/>
          </table:table-cell>
          <table:covered-table-cell/>
          <table:covered-table-cell/>
          <table:table-cell table:style-name="TableCell159" table:number-columns-spanned="6">
            <text:p text:style-name="P160"><text:span text:style-name="T161"><text:s/></text:span><text:span text:style-name="T162">jednostka organizacyjn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Nazwa<text:s/>pełna*/ <text:s/>Nazwisko**</text:p>
          </table:table-cell>
          <table:covered-table-cell/>
          <table:table-cell table:style-name="TableCell166" table:number-columns-spanned="3">
            <text:p text:style-name="P167">Nazwa skrócona*/Imię**</text:p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>REGON*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NIP*/PESEL**</text:p>
            <text:p text:style-name="P175"/>
          </table:table-cell>
          <table:covered-table-cell/>
          <table:table-cell table:style-name="TableCell176" table:number-columns-spanned="3">
            <text:p text:style-name="P177">Imię ojca</text:p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><text:span text:style-name="T181">Imię mat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E. ADRES ZAMIESZKANIA / ADRES <text:s/>SIEDZIBY <text:s/>SKŁADAJĄCEGO DEKLARACJĘ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<text:s/>Kraj</text:p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Województwo</text:p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><text:s/>Powiat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Gmina</text:p>
            <text:p text:style-name="P202"/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Ulica</text:p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Nr budynku</text:p>
            <text:p text:style-name="P210"/>
            <text:p text:style-name="P211"/>
          </table:table-cell>
          <table:covered-table-cell/>
          <table:table-cell table:style-name="TableCell212" table:number-columns-spanned="3">
            <text:p text:style-name="P213">Nr lokalu</text:p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Miejscowość</text:p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Kod<text:s/>pocztowy</text:p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>Poczta</text:p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<text:span text:style-name="T229">F. DANE DODATKOWE<text:s/></text:span><text:span text:style-name="T230">(podanie numeru telefonu lub adresu e-mail jest jednoznaczne z wyrażeniem zgody otrzymywania informacji dotyczącej opła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Adres e-mail</text:p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Nr telefonu</text:p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<text:span text:style-name="T246">G. DANE IDENTYFIKACYJNE</text:span><text:span text:style-name="T247"><text:s/></text:span><text:span text:style-name="T248">WPÓŁMAŁŻONKA/WSPÓŁWŁAŚCICIELA<text:s/></text:span><text:span text:style-name="T249">(w przypadku</text:span><text:span text:style-name="T250"><text:s/></text:span><text:span text:style-name="T251">występowania większej</text:span><text:span text:style-name="T252"><text:s/></text:span><text:span text:style-name="T253">liczy współwłaścicieli</text:span><text:span text:style-name="T254"><text:s/></text:span><text:span text:style-name="T255">należy wypełnić załącznik do deklar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Nazwisko**</text:p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Imię**</text:p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PESEL**</text:p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Imię ojca**</text:p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Imię matki**</text:span></text:p>
          </table:table-cell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H. ADRES ZAMIESZKANIA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Kraj</text:span></text:p>
          </table:table-cell>
          <table:covered-table-cell/>
          <table:table-cell table:style-name="TableCell282" table:number-columns-spanned="3">
            <text:p text:style-name="P283"><text:span text:style-name="T284">Województwo</text:span></text:p>
          </table:table-cell>
          <table:covered-table-cell/>
          <table:covered-table-cell/>
          <table:table-cell table:style-name="TableCell285" table:number-columns-spanned="6">
            <text:p text:style-name="P286">Powiat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Gmina</text:span></text:p>
          </table:table-cell>
          <table:covered-table-cell/>
          <table:table-cell table:style-name="TableCell292" table:number-columns-spanned="3">
            <text:p text:style-name="P293"><text:span text:style-name="T294">Ulica</text:span></text:p>
          </table:table-cell>
          <table:covered-table-cell/>
          <table:covered-table-cell/>
          <table:table-cell table:style-name="TableCell295" table:number-columns-spanned="4">
            <text:p text:style-name="P296"><text:span text:style-name="T297">Nr<text:s/></text:span><text:span text:style-name="T298">domu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Nr lokalu</text:p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Miejscowość</text:p>
            <text:p text:style-name="P305"/>
          </table:table-cell>
          <table:covered-table-cell/>
          <table:table-cell table:style-name="TableCell306" table:number-columns-spanned="3">
            <text:p text:style-name="P307">Kod pocztowy</text:p>
            <text:p text:style-name="P308"/>
          </table:table-cell>
          <table:covered-table-cell/>
          <table:covered-table-cell/>
          <table:table-cell table:style-name="TableCell309" table:number-columns-spanned="6">
            <text:p text:style-name="P310"><text:span text:style-name="T311">Pocz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Normalny"><text:span text:style-name="T314">I. ADRES <text:s/>NIERUCHOMOŚCI, NA <text:s/>KTÓREJ POWSTAJĄ ODPADY <text:s/>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Kraj</text:p>
            <text:p text:style-name="P318"/>
          </table:table-cell>
          <table:covered-table-cell/>
          <table:table-cell table:style-name="TableCell319" table:number-columns-spanned="3">
            <text:p text:style-name="P320">Województwo</text:p>
            <text:p text:style-name="P321"/>
          </table:table-cell>
          <table:covered-table-cell/>
          <table:covered-table-cell/>
          <table:table-cell table:style-name="TableCell322" table:number-columns-spanned="6">
            <text:p text:style-name="P323">Powiat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Gmina</text:p>
            <text:p text:style-name="P328"/>
          </table:table-cell>
          <table:covered-table-cell/>
          <table:table-cell table:style-name="TableCell329" table:number-columns-spanned="3">
            <text:p text:style-name="P330">Ulica</text:p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>Nr domu</text:p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Nr lokalu</text:p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Miejscowość</text:p>
            <text:p text:style-name="P341"/>
          </table:table-cell>
          <table:covered-table-cell/>
          <table:table-cell table:style-name="TableCell342" table:number-columns-spanned="3">
            <text:p text:style-name="P343">Kod pocztowy</text:p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>Poczta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>Nr działki (w przypadku nie<text:s/>podania nr domu)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1">
            <text:p text:style-name="P354"><text:span text:style-name="T355">Nieruchomość, na której powstają odpady komunalne jest 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</text:span><text:span text:style-name="T360"><text:s/></text:span><text:span text:style-name="T361"><text:s text:c="4"/></text:span><text:span text:style-name="T362">zamieszkała</text:span></text:p>
          </table:table-cell>
          <table:table-cell table:style-name="TableCell363" table:number-columns-spanned="3">
            <text:p text:style-name="P364"><text:span text:style-name="T365"></text:span><text:span text:style-name="T366"><text:s/>niezamieszkała</text:span></text:p>
          </table:table-cell>
          <table:covered-table-cell/>
          <table:covered-table-cell/>
          <table:table-cell table:style-name="TableCell367" table:number-columns-spanned="3">
            <text:p text:style-name="P368"><text:span text:style-name="T369"></text:span><text:span text:style-name="T370"><text:s/>w części zamieszkała i w części niezamieszkała (mieszana)</text:span></text:p>
          </table:table-cell>
          <table:covered-table-cell/>
          <table:covered-table-cell/>
          <table:table-cell table:style-name="TableCell371" table:number-columns-spanned="4">
            <text:p text:style-name="Standard"><text:span text:style-name="T372"></text:span><text:span text:style-name="T373"><text:s/></text:span><text:span text:style-name="T374">nieruchomość, na której znajduje się domek<text:s/></text:span><text:span text:style-name="T375">letniskowy lub inna nieruchomość wykorzystywana na cele rekreacyjno-wypoczynkowe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1">
            <text:p text:style-name="P378">J. OŚWIADCZENIE <text:s/>WŁAŚCICIELA <text:s/>NIERUCHOMOŚCI <text:s/>ZAMIESZKAŁEJ</text:p>
            <text:p text:style-name="P379">(wypełniają właściciele nieruchomości, na której zamieszkują mieszkań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able:table table:style-name="Table382">
              <table:table-columns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 table:number-columns-spanned="2">
                  <text:p text:style-name="P387"><text:span text:style-name="T388">Dotyczy<text:s/></text:span><text:span text:style-name="T389">właścicieli<text:s/></text:span><text:span text:style-name="T390">nieruchomości zabudowanych budynkami mieszkalnymi jednorodzinnymi kompostujących bioodpady stanowiące odpady komunalne w kompostowniku przydomowym</text:span></text:p>
                </table:table-cell>
                <table:covered-table-cell/>
              </table:table-row>
              <table:table-row table:style-name="TableRow391">
                <table:table-cell table:style-name="TableCell392">
                  <text:p text:style-name="P393"><text:span text:style-name="T394">Oświadczam, że nieruchomość wskazana w<text:s/></text:span><text:span text:style-name="T395">części J</text:span><text:span text:style-name="T396"><text:s/>jest wyposażona w kompostownik i kompostuję w nim bioodpady<text:s/></text:span><text:span text:style-name="T397">stanowiące odpady komunalne</text:span></text:p>
                </table:table-cell>
                <table:table-cell table:style-name="TableCell398">
                  <text:p text:style-name="P399"><text:span text:style-name="T400"></text:span><text:span text:style-name="T401"><text:s text:c="3"/>TAK <text:s/>(należy wypełnić pozycje 1-6 poniżej tabeli)</text:span></text:p>
                  <text:p text:style-name="P402"><text:span text:style-name="T403"></text:span><text:span text:style-name="T404"><text:s text:c="3"/>NIE <text:s text:c="2"/>(należy wypełnić pozycje 1-3 poniżej tabeli)</text:span></text:p>
                </table:table-cell>
              </table:table-row>
            </table:table>
            <text:p text:style-name="P405"/>
            <text:p text:style-name="TableContents"><text:span text:style-name="T406">Wysoko</text:span><text:span text:style-name="T407">ść miesięcznej opła</text:span><text:span text:style-name="T408">ty <text:s/>za gospodarowanie odpadami komunalnymi będzie wynosić:</text:span></text:p>
            <text:p text:style-name="P409"/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list text:style-name="LFO3" text:continue-numbering="true">
                    <text:list-item>
                      <text:p text:style-name="P416"/>
                    </text:list-item>
                  </text:list>
                </table:table-cell>
                <table:table-cell table:style-name="TableCell417">
                  <text:p text:style-name="P418">Liczba mieszkańców</text:p>
                </table:table-cell>
                <table:table-cell table:style-name="TableCell419">
                  <text:p text:style-name="P420"/>
                  <text:p text:style-name="P421">........................................</text:p>
                </table:table-cell>
              </table:table-row>
              <table:table-row table:style-name="TableRow422">
                <table:table-cell table:style-name="TableCell423">
                  <text:list text:style-name="LFO3" text:continue-numbering="true">
                    <text:list-item>
                      <text:p text:style-name="P424"/>
                    </text:list-item>
                  </text:list>
                </table:table-cell>
                <table:table-cell table:style-name="TableCell425">
                  <text:p text:style-name="P426"><text:span text:style-name="T427">Stawka opłaty</text:span></text:p>
                </table:table-cell>
                <table:table-cell table:style-name="TableCell428">
                  <text:p text:style-name="P429"/>
                  <text:p text:style-name="P430">............….............zł/osoba</text:p>
                </table:table-cell>
              </table:table-row>
              <table:table-row table:style-name="TableRow431">
                <table:table-cell table:style-name="TableCell432">
                  <text:list text:style-name="LFO3" text:continue-numbering="true">
                    <text:list-item>
                      <text:p text:style-name="P433"/>
                    </text:list-item>
                  </text:list>
                </table:table-cell>
                <table:table-cell table:style-name="TableCell434">
                  <text:p text:style-name="P435">Miesięczna wysokość opłaty</text:p>
                  <text:soft-page-break/>
                  <text:p text:style-name="P436">(iloczyn poz. 1 i poz. 2)</text:p>
                  <text:p text:style-name="P437"/>
                </table:table-cell>
                <table:table-cell table:style-name="TableCell438">
                  <text:p text:style-name="P439"/>
                  <text:soft-page-break/>
                  <text:p text:style-name="P440">............….........…...zł/m-c</text:p>
                </table:table-cell>
              </table:table-row>
              <table:table-row table:style-name="TableRow441">
                <table:table-cell table:style-name="TableCell442">
                  <text:list text:style-name="LFO3" text:continue-numbering="true">
                    <text:list-item>
                      <text:p text:style-name="P443"/>
                    </text:list-item>
                  </text:list>
                </table:table-cell>
                <table:table-cell table:style-name="TableCell444">
                  <text:p text:style-name="P445"><text:span text:style-name="T446">Wysokość <text:s/>przysługującego zwolnienia</text:span></text:p>
                </table:table-cell>
                <table:table-cell table:style-name="TableCell447">
                  <text:p text:style-name="P448"/>
                  <text:p text:style-name="P449">............….............zł/osoba</text:p>
                </table:table-cell>
              </table:table-row>
              <table:table-row table:style-name="TableRow450">
                <table:table-cell table:style-name="TableCell451">
                  <text:list text:style-name="LFO3" text:continue-numbering="true">
                    <text:list-item>
                      <text:p text:style-name="P452"/>
                    </text:list-item>
                  </text:list>
                </table:table-cell>
                <table:table-cell table:style-name="TableCell453">
                  <text:p text:style-name="P454">Łączna kwota przysługującego zwolnienia</text:p>
                  <text:p text:style-name="P455">(iloczyn poz. 1 i <text:s/>poz. 4)</text:p>
                </table:table-cell>
                <table:table-cell table:style-name="TableCell456">
                  <text:p text:style-name="P457"/>
                  <text:p text:style-name="P458">...........................….zł/m-c</text:p>
                </table:table-cell>
              </table:table-row>
              <table:table-row table:style-name="TableRow459">
                <table:table-cell table:style-name="TableCell460">
                  <text:list text:style-name="LFO3" text:continue-numbering="true">
                    <text:list-item>
                      <text:p text:style-name="P461"/>
                    </text:list-item>
                  </text:list>
                </table:table-cell>
                <table:table-cell table:style-name="TableCell462">
                  <text:p text:style-name="P463"><text:span text:style-name="T464">Miesięczna wysokość opłaty<text:s/></text:span><text:span text:style-name="T465">- <text:s/>dotyczy właścicieli nieruchomości zabudowanych budynkami mieszkalnymi jednorodzinny</text:span><text:span text:style-name="T466">mi kompostujących bioodpady stanowiące odpady komunalne w kompostowniku przydomowym.</text:span></text:p>
                  <text:p text:style-name="P467"><text:span text:style-name="T468">(różnica poz. 3 i poz. 5)</text:span></text:p>
                </table:table-cell>
                <table:table-cell table:style-name="TableCell469">
                  <text:p text:style-name="P470"/>
                  <text:p text:style-name="P471"/>
                  <text:p text:style-name="P472"/>
                  <text:p text:style-name="P473">.................................zł/m-c</text:p>
                </table:table-cell>
              </table:table-row>
            </table:table>
            <text:p text:style-name="P474"/>
            <text:p text:style-name="P475">słownie złotych (kwota z pozycji 3 lub poz.<text:s/>6):…………………………………………...………..………………….......………………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 table:number-columns-spanned="11">
            <text:p text:style-name="P479"><text:span text:style-name="T480">K</text:span><text:span text:style-name="T481">.<text:s/></text:span><text:span text:style-name="T482">OŚWIADCZENIE <text:s/>WŁAŚCICIELA <text:s/>NIERUCHOMOŚCI <text:s/>NIEZAMIESZKAŁEJ, <text:s/>NA <text:s/>KTÓREJ <text:s/>POWSTAJĄ <text:s/>ODPADY <text:s/>KOMUNALNE</text:span></text:p>
            <text:p text:style-name="P483">(wypełniają właściciele nieruchomości, na której <text:s/>nie zamieszkują mieszkańcy, a powstają odpady<text:s/>komunalne - dotyczy nieruchomości, na której prowadzona jest działalność gospodarcza, społeczna lub publicz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1"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>1</text:p>
                </table:table-cell>
                <table:table-cell table:style-name="TableCell496">
                  <text:p text:style-name="P497">2</text:p>
                </table:table-cell>
                <table:table-cell table:style-name="TableCell498">
                  <text:p text:style-name="P499">3</text:p>
                </table:table-cell>
                <table:table-cell table:style-name="TableCell500">
                  <text:p text:style-name="P501">4</text:p>
                </table:table-cell>
                <table:table-cell table:style-name="TableCell502">
                  <text:p text:style-name="P503">5</text:p>
                </table:table-cell>
                <table:table-cell table:style-name="TableCell504">
                  <text:p text:style-name="P505">6</text:p>
                </table:table-cell>
              </table:table-row>
              <table:table-row table:style-name="TableRow506">
                <table:table-cell table:style-name="TableCell507">
                  <text:p text:style-name="P508"><text:span text:style-name="T509">Rodzaj (pojemność) pojemnika na zmieszane odpady komunalne i worka 120 litrowego na odpady zbierane selektywnie</text:span></text:p>
                </table:table-cell>
                <table:table-cell table:style-name="TableCell510">
                  <text:p text:style-name="P511">Liczba <text:s/>pojemników i worków danego rodzaju w ciągu miesiąca</text:p>
                </table:table-cell>
                <table:table-cell table:style-name="TableCell512">
                  <text:p text:style-name="P513">Liczba wywozów w ciągu miesiąca</text:p>
                </table:table-cell>
                <table:table-cell table:style-name="TableCell514">
                  <text:p text:style-name="P515">Liczby pojemników i worków, przeznaczonych do zbierania odpadów komunalnych powstających na danej nieruchomości</text:p>
                  <text:p text:style-name="P516">(iloczyn liczb podanych w kolumnie 2 i 3)</text:p>
                </table:table-cell>
                <table:table-cell table:style-name="TableCell517">
                  <text:p text:style-name="P518">Stawka<text:s/>opłaty za dany rodzaj pojemnika i worka</text:p>
                </table:table-cell>
                <table:table-cell table:style-name="TableCell519">
                  <text:p text:style-name="P520">Miesięczna wysokość opłaty za dany rodzaj pojemnika i worka (iloczyn liczb podanych w kolumnie 4 i 5)</text:p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pojemnik …</text:span><text:span text:style-name="T525">..... - litrowy</text:span></text:p>
                </table:table-cell>
                <table:table-cell table:style-name="TableCell526">
                  <text:p text:style-name="P527"><text:span text:style-name="T528">…</text:span><text:span text:style-name="T529">...... szt.</text:span></text:p>
                </table:table-cell>
                <table:table-cell table:style-name="TableCell530">
                  <text:p text:style-name="P531"><text:span text:style-name="T532">…</text:span><text:span text:style-name="T533">......</text:span></text:p>
                </table:table-cell>
                <table:table-cell table:style-name="TableCell534">
                  <text:p text:style-name="P535"><text:span text:style-name="T536">…...…………</text:span><text:span text:style-name="T537">.</text:span></text:p>
                </table:table-cell>
                <table:table-cell table:style-name="TableCell538">
                  <text:p text:style-name="P539"><text:span text:style-name="T540">…</text:span><text:span text:style-name="T541">...... zł</text:span></text:p>
                </table:table-cell>
                <table:table-cell table:style-name="TableCell542">
                  <text:p text:style-name="P543"><text:span text:style-name="T544">…</text:span><text:span text:style-name="T545">...... zł</text:span><text:span text:style-name="T546">/m-c</text:span></text:p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pojemnik …</text:span><text:span text:style-name="T551">..... -<text:s/></text:span><text:span text:style-name="T552">litrowy</text:span></text:p>
                </table:table-cell>
                <table:table-cell table:style-name="TableCell553">
                  <text:p text:style-name="P554"><text:span text:style-name="T555">…</text:span><text:span text:style-name="T556">...... szt.</text:span></text:p>
                </table:table-cell>
                <table:table-cell table:style-name="TableCell557">
                  <text:p text:style-name="P558"><text:span text:style-name="T559">…</text:span><text:span text:style-name="T560">......</text:span></text:p>
                </table:table-cell>
                <table:table-cell table:style-name="TableCell561">
                  <text:p text:style-name="P562"><text:span text:style-name="T563">…...…………</text:span><text:span text:style-name="T564">.</text:span></text:p>
                </table:table-cell>
                <table:table-cell table:style-name="TableCell565">
                  <text:p text:style-name="P566"><text:span text:style-name="T567">…</text:span><text:span text:style-name="T568">...... zł</text:span></text:p>
                </table:table-cell>
                <table:table-cell table:style-name="TableCell569">
                  <text:p text:style-name="P570"><text:span text:style-name="T571">…</text:span><text:span text:style-name="T572">......<text:s/></text:span><text:span text:style-name="T573">zł/m-c</text:span></text:p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pojemnik …</text:span><text:span text:style-name="T578">..... - litrowy</text:span></text:p>
                </table:table-cell>
                <table:table-cell table:style-name="TableCell579">
                  <text:p text:style-name="P580"><text:span text:style-name="T581">…</text:span><text:span text:style-name="T582">...... szt.</text:span></text:p>
                </table:table-cell>
                <table:table-cell table:style-name="TableCell583">
                  <text:p text:style-name="P584"><text:span text:style-name="T585">…</text:span><text:span text:style-name="T586">......</text:span></text:p>
                </table:table-cell>
                <table:table-cell table:style-name="TableCell587">
                  <text:p text:style-name="P588"><text:span text:style-name="T589">…...…………</text:span><text:span text:style-name="T590">.</text:span></text:p>
                </table:table-cell>
                <table:table-cell table:style-name="TableCell591">
                  <text:p text:style-name="P592"><text:span text:style-name="T593">…</text:span><text:span text:style-name="T594">...... zł</text:span></text:p>
                </table:table-cell>
                <table:table-cell table:style-name="TableCell595">
                  <text:p text:style-name="P596"><text:span text:style-name="T597">…</text:span><text:span text:style-name="T598">......<text:s/></text:span><text:span text:style-name="T599">zł/m-c</text:span></text:p>
                </table:table-cell>
              </table:table-row>
              <table:table-row table:style-name="TableRow600">
                <table:table-cell table:style-name="TableCell601">
                  <text:p text:style-name="P602"><text:span text:style-name="T603">pojemnik …</text:span><text:span text:style-name="T604">..... - litrowy</text:span></text:p>
                </table:table-cell>
                <table:table-cell table:style-name="TableCell605">
                  <text:p text:style-name="P606"><text:span text:style-name="T607">…</text:span><text:span text:style-name="T608">...... szt.</text:span></text:p>
                </table:table-cell>
                <table:table-cell table:style-name="TableCell609">
                  <text:p text:style-name="P610"><text:span text:style-name="T611">…</text:span><text:span text:style-name="T612">......</text:span></text:p>
                </table:table-cell>
                <table:table-cell table:style-name="TableCell613">
                  <text:p text:style-name="P614"><text:span text:style-name="T615">…...…………</text:span><text:span text:style-name="T616">.</text:span></text:p>
                </table:table-cell>
                <table:table-cell table:style-name="TableCell617">
                  <text:p text:style-name="P618"><text:span text:style-name="T619">…</text:span><text:span text:style-name="T620">...... zł</text:span></text:p>
                </table:table-cell>
                <table:table-cell table:style-name="TableCell621">
                  <text:p text:style-name="P622"><text:span text:style-name="T623">…</text:span><text:span text:style-name="T624">...... zł/m-c</text:span></text:p>
                </table:table-cell>
              </table:table-row>
              <table:table-row table:style-name="TableRow625">
                <table:table-cell table:style-name="TableCell626">
                  <text:p text:style-name="P627"><text:span text:style-name="T628">pojemnik …</text:span><text:span text:style-name="T629">..... -<text:s/></text:span><text:span text:style-name="T630">litrowy</text:span></text:p>
                </table:table-cell>
                <table:table-cell table:style-name="TableCell631">
                  <text:p text:style-name="P632"><text:span text:style-name="T633">…</text:span><text:span text:style-name="T634">...... szt.</text:span></text:p>
                </table:table-cell>
                <table:table-cell table:style-name="TableCell635">
                  <text:p text:style-name="P636"><text:span text:style-name="T637">…</text:span><text:span text:style-name="T638">......</text:span></text:p>
                </table:table-cell>
                <table:table-cell table:style-name="TableCell639">
                  <text:p text:style-name="P640"><text:span text:style-name="T641">…...…………</text:span><text:span text:style-name="T642">.</text:span></text:p>
                </table:table-cell>
                <table:table-cell table:style-name="TableCell643">
                  <text:p text:style-name="P644"><text:span text:style-name="T645">…</text:span><text:span text:style-name="T646">...... zł</text:span></text:p>
                </table:table-cell>
                <table:table-cell table:style-name="TableCell647">
                  <text:p text:style-name="P648"><text:span text:style-name="T649">…</text:span><text:span text:style-name="T650">...... zł/m-c</text:span></text:p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pojemnik …</text:span><text:span text:style-name="T655">..... - litrowy</text:span></text:p>
                </table:table-cell>
                <table:table-cell table:style-name="TableCell656">
                  <text:p text:style-name="P657"><text:span text:style-name="T658">…</text:span><text:span text:style-name="T659">...... szt.</text:span></text:p>
                </table:table-cell>
                <table:table-cell table:style-name="TableCell660">
                  <text:p text:style-name="P661"><text:span text:style-name="T662">…</text:span><text:span text:style-name="T663">......</text:span></text:p>
                </table:table-cell>
                <table:table-cell table:style-name="TableCell664">
                  <text:p text:style-name="P665"><text:span text:style-name="T666">…...…………</text:span><text:span text:style-name="T667">.</text:span></text:p>
                </table:table-cell>
                <table:table-cell table:style-name="TableCell668">
                  <text:p text:style-name="P669"><text:span text:style-name="T670">…</text:span><text:span text:style-name="T671">...... zł</text:span></text:p>
                </table:table-cell>
                <table:table-cell table:style-name="TableCell672">
                  <text:p text:style-name="P673"><text:span text:style-name="T674">…</text:span><text:span text:style-name="T675">...... zł/m-c</text:span></text:p>
                </table:table-cell>
              </table:table-row>
              <table:table-row table:style-name="TableRow676">
                <table:table-cell table:style-name="TableCell677">
                  <text:p text:style-name="P678">worek 120-litrowy</text:p>
                </table:table-cell>
                <table:table-cell table:style-name="TableCell679">
                  <text:p text:style-name="P680"><text:span text:style-name="T681">…</text:span><text:span text:style-name="T682">...... szt.</text:span></text:p>
                </table:table-cell>
                <table:table-cell table:style-name="TableCell683">
                  <text:p text:style-name="P684">……...</text:p>
                </table:table-cell>
                <table:table-cell table:style-name="TableCell685">
                  <text:p text:style-name="P686"><text:span text:style-name="T687">…...…………</text:span><text:span text:style-name="T688">.</text:span></text:p>
                </table:table-cell>
                <table:table-cell table:style-name="TableCell689">
                  <text:p text:style-name="P690"><text:span text:style-name="T691">…</text:span><text:span text:style-name="T692">...... zł</text:span></text:p>
                </table:table-cell>
                <table:table-cell table:style-name="TableCell693">
                  <text:p text:style-name="P694"><text:span text:style-name="T695">…</text:span><text:span text:style-name="T696">...... zł/m-c</text:span></text:p>
                </table:table-cell>
              </table:table-row>
              <table:table-row table:style-name="TableRow697">
                <table:table-cell table:style-name="TableCell698" table:number-columns-spanned="5">
                  <text:p text:style-name="P699"><text:span text:style-name="T700">Łącz</text:span><text:span text:style-name="T701">na miesięczna<text:s/></text:span><text:span text:style-name="T702">deklarowan</text:span><text:span text:style-name="T703">a wysokość opłaty z nieruchomości niezamieszkałej <text:s/>(suma opłat cząstkowych wyliczonych w kolumnie 6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04">
                  <text:p text:style-name="P705"/>
                  <text:p text:style-name="P706"><text:span text:style-name="T707">…</text:span><text:span text:style-name="T708">......<text:s/></text:span><text:span text:style-name="T709">zł/m-c</text:span></text:p>
                </table:table-cell>
              </table:table-row>
              <table:table-row table:style-name="TableRow710">
                <table:table-cell table:style-name="TableCell711" table:number-columns-spanned="6">
                  <text:p text:style-name="P712"/>
                  <text:p text:style-name="P713">słownie złotych<text:s/>....................................................................................................................……………………………………</text:p>
                  <text:p text:style-name="P7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L.</text:span><text:span text:style-name="T720"><text:s/>OŚWIADCZENIE WŁAŚCICIELA NIERUCHOMOŚCI <text:s/>W <text:s/>CZĘŚCI <text:s/></text:span><text:span text:style-name="T721"><text:s/></text:span><text:span text:style-name="T722">ZAMIESZKAŁEJ<text:s/></text:span><text:span text:style-name="T723"><text:s/></text:span><text:span text:style-name="T724">I <text:s/>W CZĘŚCI <text:s/>NIEZAMIESZKAŁEJ (MIESZANA)</text:span></text:p>
            <text:p text:style-name="P725"><text:span text:style-name="T726">(wypełniają właściciele nieruchomości, która w części stanowi nieruchomość, na <text:s/>której zamieszkują mieszkańcy - część J niniejszej deklaracji, a w części <text:s/>nieruchomość, <text:s/>na której nie zamieszkują <text:s/>mieszkańcy, a powstają odpady komunalne - część</text:span><text:span text:style-name="T727"><text:s/>K</text:span><text:span text:style-name="T728"><text:s/>niniejsze</text:span><text:span text:style-name="T729">j deklar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1">
            <text:p text:style-name="P732"><text:span text:style-name="T733"><text:s/>1</text:span><text:span text:style-name="T734">.</text:span><text:span text:style-name="T735"><text:s/>Oświadczam, że na terenie nieruchomości wskazanej w części</text:span><text:span text:style-name="T736"><text:s/>I</text:span><text:span text:style-name="T737"><text:s/>niniejszej deklaracji, odpady komunalne powstają <text:s/></text:span></text:p>
            <text:p text:style-name="P738"><text:span text:style-name="T739"><text:s text:c="5"/>w sposób określony w<text:s/></text:span><text:span text:style-name="T740">części J i K</text:span></text:p>
            <text:p text:style-name="P741"/>
            <text:p text:style-name="P742"><text:span text:style-name="T743">2.</text:span><text:span text:style-name="T744"><text:s/></text:span><text:span text:style-name="T745">Wysokość miesięcznej opłaty za gospodarowanie odpadami komunalnymi będzie<text:s/></text:span><text:span text:style-name="T746">wynosić:</text:span></text:p>
            <table:table table:style-name="Table747">
              <table:table-columns>
                <table:table-column table:style-name="TableColumn748"/>
                <table:table-column table:style-name="TableColumn749"/>
                <table:table-column table:style-name="TableColumn750"/>
              </table:table-columns>
              <table:table-row table:style-name="TableRow751">
                <table:table-cell table:style-name="TableCell752">
                  <text:p text:style-name="P753">Wysokość opłaty z części J</text:p>
                </table:table-cell>
                <table:table-cell table:style-name="TableCell754">
                  <text:p text:style-name="P755">Wysokość opłaty z części K</text:p>
                </table:table-cell>
                <table:table-cell table:style-name="TableCell756">
                  <text:p text:style-name="P757">Suma opłat wskazanych w części J i K</text:p>
                </table:table-cell>
              </table:table-row>
              <table:table-row table:style-name="TableRow758">
                <table:table-cell table:style-name="TableCell759">
                  <text:p text:style-name="P760"><text:span text:style-name="T761">…</text:span><text:span text:style-name="T762">.................. zł/m-c</text:span></text:p>
                </table:table-cell>
                <table:table-cell table:style-name="TableCell763">
                  <text:p text:style-name="P764"><text:span text:style-name="T765">…</text:span><text:span text:style-name="T766">.................. zł/m-c</text:span></text:p>
                </table:table-cell>
                <table:table-cell table:style-name="TableCell767">
                  <text:p text:style-name="P768"><text:span text:style-name="T769">…</text:span><text:span text:style-name="T770">..................<text:s/></text:span><text:span text:style-name="T771">zł/m-c</text:span></text:p>
                </table:table-cell>
              </table:table-row>
            </table:table>
            <text:p text:style-name="P772"><text:s text:c="8"/></text:p>
            <text:p text:style-name="P773"/>
            <text:p text:style-name="P774"><text:s/>słownie złotych<text:s/>............................................................................................................................................................................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1">
            <text:p text:style-name="P777"><text:span text:style-name="T778">Ł.</text:span><text:span text:style-name="T779"><text:s/>OŚWIADCZENIE WŁAŚCICIELA NIERUCHOMOŚCI, <text:s/>NA KTÓREJ ZNAJDUJE SIĘ DOMEK LETN</text:span><text:span text:style-name="T780">ISKOWY, LUB INNEJ NIERUCHOMOŚCI WYKORZYSTYWANEJ NA CELE REKREACYJNO-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1">
            <table:table table:style-name="Table783">
              <table:table-columns>
                <table:table-column table:style-name="TableColumn784"/>
                <table:table-column table:style-name="TableColumn785"/>
              </table:table-columns>
              <table:table-row table:style-name="TableRow786">
                <table:table-cell table:style-name="TableCell787">
                  <text:p text:style-name="P788">1</text:p>
                </table:table-cell>
                <table:table-cell table:style-name="TableCell789">
                  <text:p text:style-name="P790">2</text:p>
                </table:table-cell>
              </table:table-row>
              <table:table-row table:style-name="TableRow791">
                <table:table-cell table:style-name="TableCell792" table:number-rows-spanned="2">
                  <text:p text:style-name="P793">Stawka opłaty za nieruchomość, <text:s/>na której znajduje się domek letniskowy, lub za inną <text:s/>nieruchomość wykorzystywaną na cele<text:s/><text:soft-page-break/>rekreacyjno-wypoczynkowe</text:p>
                </table:table-cell>
                <table:table-cell table:style-name="TableCell794">
                  <text:p text:style-name="P795">Ryczałtowa roczna stawka opłaty</text:p>
                </table:table-cell>
              </table:table-row>
              <table:table-row table:style-name="TableRow796">
                <table:covered-table-cell>
                  <text:p text:style-name="Normalny"/>
                </table:covered-table-cell>
                <table:table-cell table:style-name="TableCell797">
                  <text:p text:style-name="P798"><text:span text:style-name="T799">………………... <text:s text:c="6"/></text:span><text:span text:style-name="T800">zł</text:span><text:span text:style-name="T801">/rok</text:span></text:p>
                </table:table-cell>
              </table:table-row>
              <table:table-row table:style-name="TableRow802">
                <table:table-cell table:style-name="TableCell803" table:number-columns-spanned="2">
                  <text:p text:style-name="P804"/>
                  <text:p text:style-name="P805">słownie<text:s/>złotych:.............................................................................................................................................................................…….</text:p>
                  <text:p text:style-name="P806"/>
                  <text:p text:style-name="P807"/>
                </table:table-cell>
                <table:covered-table-cell/>
              </table:table-row>
            </table:table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9">
          <table:table-cell table:style-name="TableCell810" table:number-columns-spanned="11">
            <text:p text:style-name="Standard"><text:span text:style-name="T811">M. ZAŁĄCZNIKI<text:s/></text:span><text:span text:style-name="T812">(należy wymienić rodzaje załączni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11">
            <text:p text:style-name="P815"><text:span text:style-name="T816">1. <text:s text:c="2"/></text:span><text:span text:style-name="T817">............................................................................................................................................................................…………………….</text:span></text:p>
            <text:p text:style-name="TableContents"><text:span text:style-name="T818">2. <text:s text:c="2"/></text:span><text:span text:style-name="T819">.....................................................................</text:span><text:span text:style-name="T820">.......................................................................................................…………………….</text:span></text:p>
            <text:p text:style-name="P821"><text:span text:style-name="T822">3. <text:s/></text:span><text:span text:style-name="T823">...........................................................................................................................................</text:span><text:span text:style-name="T824">.................................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11">
            <text:p text:style-name="P827"><text:span text:style-name="T828">N.</text:span><text:span text:style-name="T829"><text:s/>OŚWIADCZENIE I PODPIS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1">
            <text:p text:style-name="P832"/>
            <text:p text:style-name="P833">Oświadczam, że podane w deklaracji dane są zgodne ze stanem faktycznym.</text:p>
            <text:p text:style-name="P834"><text:s/></text:p>
            <table:table table:style-name="Table835">
              <table:table-columns>
                <table:table-column table:style-name="TableColumn836"/>
                <table:table-column table:style-name="TableColumn837"/>
                <table:table-column table:style-name="TableColumn838"/>
              </table:table-columns>
              <table:table-row table:style-name="TableRow839">
                <table:table-cell table:style-name="TableCell840">
                  <text:p text:style-name="P841">Miejscowość i data</text:p>
                  <text:p text:style-name="P842"/>
                  <text:p text:style-name="TableContents"><text:span text:style-name="T843"><text:s text:c="13"/>…</text:span><text:span text:style-name="T844">.................,<text:s/></text:span><text:span text:style-name="T845">.......-..........-........</text:span></text:p>
                </table:table-cell>
                <table:table-cell table:style-name="TableCell846">
                  <text:p text:style-name="P847"><text:span text:style-name="T848">Czytelny podpis właściciela nieruchomości<text:s/></text:span></text:p>
                  <text:p text:style-name="P849"/>
                </table:table-cell>
                <table:table-cell table:style-name="TableCell850">
                  <text:p text:style-name="P851"><text:span text:style-name="T852">Czytelny podpis pełnomocnika<text:s/></text:span></text:p>
                  <text:p text:style-name="P853"/>
                  <text:p text:style-name="P854"/>
                </table:table-cell>
              </table:table-row>
            </table:table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1">
            <text:p text:style-name="P858"><text:span text:style-name="T859">O.</text:span><text:span text:style-name="T860"><text:s/>ADNOTACJE URZĘ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1">
            <text:p text:style-name="P863"/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66" text:outline-level="2">Pouczenie</text:h>
      <text:p text:style-name="P867">Niniejsza deklaracja stanowi podstawę do wystawienia tytułu wykonawczego zgodnie z przepisami ustawy z dnia 17<text:s/>czerwca 1966 r. o postępowaniu egzekucyjnym w administracji <text:s/>(t.j. Dz. U. z 2019 r. poz. 1438 z późn. zm.).</text:p>
      <text:p text:style-name="P868"/>
      <text:p text:style-name="P869">Przypisy:</text:p>
      <text:p text:style-name="P870"><text:span text:style-name="T871">1.</text:span><text:span text:style-name="T872"><text:s/>Pierwsza deklaracja</text:span><text:span text:style-name="T873"><text:s/>- właściciel nieruchomości jest obowiązany złożyć do Burmistrza Debrzna deklarację o wysokości opłaty za gospodaro</text:span><text:span text:style-name="T874">wanie odpadami komunalnymi<text:s/></text:span><text:span text:style-name="T875">w terminie 14 dni</text:span><text:span text:style-name="T876"><text:s/>od dnia zamieszkania na danej nieruchomości pierwszego mieszkańca bądź powstania na danej nieruchomości odpadów komunalnych.</text:span></text:p>
      <text:p text:style-name="P877"/>
      <text:p text:style-name="P878"><text:span text:style-name="T879">Nowa deklaracja</text:span><text:span text:style-name="T880"><text:s/></text:span><text:span text:style-name="T881">- w przypadku zmiany danych będących podstawą ustalenia wysokości nal</text:span><text:span text:style-name="T882">eżnej opłaty za gospodarowanie odpadami komunalnymi, właściciel nieruchomości jest obowiązany złożyć nową deklarację w terminie do 10 dnia miesiąca następującego po miesiącu, w którym nastąpiła zmiana (m.in. zmiana liczby osób zamieszkujących nieruchomość<text:s/></text:span><text:span text:style-name="T883">- w przypadku nieruchomości zamieszkałych, bądź zmiana liczby, pojemności pojemników lub/i worków, czy częstotliwości odbioru pojemników lub/i worków służących do gromadzenia odpadów komunalnych - <text:s/>w przypadku nieruchomości niezamieszkałych). Opłatę za gos</text:span><text:span text:style-name="T884">podarowanie odpadami komunalnymi w zmienionej wysokości uiszcza się za miesiąc, w którym nastąpiła zmiana. W</text:span><text:span text:style-name="T885">łaściciel nieruchomości nie może złożyć deklaracji zmniejszającej wysokość zobowiązania z tytułu opłaty<text:s/></text:span><text:span text:style-name="T886">za gospodarowanie odpadami<text:s/></text:span><text:span text:style-name="T887">komunalnymi za okres wsteczny, z wyjątkiem zachowania terminu, o którym mowa powyżej,</text:span><text:span text:style-name="T888"><text:s/>a także w związku ze śmiercią mieszkańca w terminie do 6 miesięcy od dnia tego zdarzenia.</text:span></text:p>
      <text:p text:style-name="P889"/>
      <text:p text:style-name="P890"><text:span text:style-name="T891">Korekta deklaracji</text:span><text:span text:style-name="T892"><text:s/>-</text:span><text:span text:style-name="T893"><text:s/>ma na celu poprawienie błędu popełnionego przy poprzednim<text:s/></text:span><text:span text:style-name="T894">sporządzaniu deklaracji. Może dotyczyć każdej pozycji deklaracji, jak np. dane osoby składającej deklarację, dane adresowe, czy pozycji dotyczącej deklarowanych podstaw obliczenia opłaty, z zastrzeżeniem przepisów <text:s/>u</text:span><text:span text:style-name="T895">stawy z dnia 13 września 1996 r. o utrzy</text:span><text:span text:style-name="T896">maniu czystości i porządku w gminach (t.j. Dz. U. z 2019 r. poz. 2010 z późn. zm.)</text:span><text:span text:style-name="T897">.<text:s/></text:span><text:span text:style-name="T898">Właścicielom nieruchomości przysługuje takie prawo na mocy art. 81 Ordynacji podatkowej <text:s/>(t.j. Dz. U. z 2019 r. poz. 900 z późn. zm.).<text:s/></text:span>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7">
            <text:soft-page-break/>
            <text:p text:style-name="P934"><text:span text:style-name="T935">INFORMACJA O WSPÓŁWŁAŚCICIEL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7">
            <text:p text:style-name="P938">A. PRZEZNACZENIE FORMULARZA</text:p>
            <text:p text:style-name="P939"><text:span text:style-name="T940">Niniejszy formularz stanowi załącznik do deklaracji o wysokości opłaty za gospodarowani odpadami komunalnymi<text:s/></text:span><text:span text:style-name="T941">dotyczącej nieruchomości położonej pod adresem</text:span><text:span text:style-name="T9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<text:bookmark-start text:name="_Hlk43985116"/><text:span text:style-name="T946">Kraj</text:span></text:p>
          </table:table-cell>
          <table:table-cell table:style-name="TableCell947" table:number-columns-spanned="3">
            <text:p text:style-name="P948"><text:span text:style-name="T949">Województwo</text:span></text:p>
          </table:table-cell>
          <table:covered-table-cell/>
          <table:covered-table-cell/>
          <table:table-cell table:style-name="TableCell950" table:number-columns-spanned="3">
            <text:p text:style-name="P951"><text:span text:style-name="T952">Powiat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Gmina<text:s/></text:p>
          </table:table-cell>
          <table:table-cell table:style-name="TableCell956" table:number-columns-spanned="3">
            <text:p text:style-name="P957">Ulica<text:s/></text:p>
          </table:table-cell>
          <table:covered-table-cell/>
          <table:covered-table-cell/>
          <table:table-cell table:style-name="TableCell958" table:number-columns-spanned="2">
            <text:p text:style-name="P959">Nr domu</text:p>
          </table:table-cell>
          <table:covered-table-cell/>
          <table:table-cell table:style-name="TableCell960">
            <text:p text:style-name="P961">Nr lokalu</text:p>
          </table:table-cell>
        </table:table-row>
        <table:table-row table:style-name="TableRow962">
          <table:table-cell table:style-name="TableCell963">
            <text:p text:style-name="P964">Miejscowość</text:p>
          </table:table-cell>
          <table:table-cell table:style-name="TableCell965" table:number-columns-spanned="3">
            <text:p text:style-name="P966">Kod pocztowy</text:p>
          </table:table-cell>
          <table:covered-table-cell/>
          <table:covered-table-cell/>
          <table:table-cell table:style-name="TableCell967" table:number-columns-spanned="3">
            <text:p text:style-name="P968">Poczta</text:p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7">
            <text:p text:style-name="P971"><text:bookmark-end text:name="_Hlk43985116"/>* <text:s text:c="4"/>Dotyczy właścicieli będących osobami fizycznymi</text:p>
            <text:p text:style-name="P972">** <text:s text:c="2"/>Dotyczy właścicieli niebędących osobami fizycznymi</text:p>
            <text:p text:style-name="P973">*** Dane nieobowiązkowe <text:s/></text:p>
            <text:p text:style-name="P97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7">
            <text:p text:style-name="P977">B.1. DANE WSPÓŁWŁAŚCI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7">
            <text:p text:style-name="P980">Imię i<text:s/>nazwisko*/Nazwa pełna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PESEL*</text:p>
          </table:table-cell>
          <table:covered-table-cell/>
          <table:table-cell table:style-name="TableCell984">
            <text:p text:style-name="P985">NIP**</text:p>
          </table:table-cell>
          <table:table-cell table:style-name="TableCell986" table:number-columns-spanned="4">
            <text:p text:style-name="P987">REGON**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Imię ojca*</text:p>
          </table:table-cell>
          <table:covered-table-cell/>
          <table:table-cell table:style-name="TableCell991" table:number-columns-spanned="5">
            <text:p text:style-name="P992">Imię matki*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7">
            <text:p text:style-name="P995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Kraj</text:p>
          </table:table-cell>
          <table:covered-table-cell/>
          <table:table-cell table:style-name="TableCell999">
            <text:p text:style-name="P1000">Województwo</text:p>
          </table:table-cell>
          <table:table-cell table:style-name="TableCell1001" table:number-columns-spanned="4">
            <text:p text:style-name="P1002">Powiat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>
            <text:p text:style-name="P1005">Gmina</text:p>
          </table:table-cell>
          <table:covered-table-cell/>
          <table:table-cell table:style-name="TableCell1006">
            <text:p text:style-name="P1007">Ulica</text:p>
          </table:table-cell>
          <table:table-cell table:style-name="TableCell1008" table:number-columns-spanned="2">
            <text:p text:style-name="P1009">Nr domu</text:p>
          </table:table-cell>
          <table:covered-table-cell/>
          <table:table-cell table:style-name="TableCell1010" table:number-columns-spanned="2">
            <text:p text:style-name="P1011">Nr lokalu</text:p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>Miejscowość</text:p>
          </table:table-cell>
          <table:covered-table-cell/>
          <table:table-cell table:style-name="TableCell1015">
            <text:p text:style-name="P1016">Kod pocztowy</text:p>
          </table:table-cell>
          <table:table-cell table:style-name="TableCell1017" table:number-columns-spanned="4">
            <text:p text:style-name="P1018">Poczta</text:p>
          </table:table-cell>
          <table:covered-table-cell/>
          <table:covered-table-cell/>
          <table:covered-table-cell/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4">
            <text:p text:style-name="P1027">B.2. DANE WSPÓŁWŁAŚCICIELA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4">
            <text:p text:style-name="P1030">Imię i nazwisko*/Nazwa pełna**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PESEL*</text:p>
          </table:table-cell>
          <table:table-cell table:style-name="TableCell1034">
            <text:p text:style-name="P1035">NIP**</text:p>
          </table:table-cell>
          <table:table-cell table:style-name="TableCell1036" table:number-columns-spanned="2">
            <text:p text:style-name="P1037">REGON**</text:p>
          </table:table-cell>
          <table:covered-table-cell/>
        </table:table-row>
        <table:table-row table:style-name="TableRow1038">
          <table:table-cell table:style-name="TableCell1039">
            <text:p text:style-name="P1040">Imię ojca*</text:p>
          </table:table-cell>
          <table:table-cell table:style-name="TableCell1041" table:number-columns-spanned="3">
            <text:p text:style-name="P1042">Imię matki*</text:p>
          </table:table-cell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ADRES ZAMIESZKANIA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Kraj</text:p>
          </table:table-cell>
          <table:table-cell table:style-name="TableCell1049">
            <text:p text:style-name="P1050">Województwo</text:p>
          </table:table-cell>
          <table:table-cell table:style-name="TableCell1051" table:number-columns-spanned="2">
            <text:p text:style-name="P1052">Powiat</text:p>
          </table:table-cell>
          <table:covered-table-cell/>
        </table:table-row>
        <table:table-row table:style-name="TableRow1053">
          <table:table-cell table:style-name="TableCell1054">
            <text:p text:style-name="P1055">Gmina</text:p>
          </table:table-cell>
          <table:table-cell table:style-name="TableCell1056">
            <text:p text:style-name="P1057">Ulica</text:p>
          </table:table-cell>
          <table:table-cell table:style-name="TableCell1058">
            <text:p text:style-name="P1059">Nr domu</text:p>
          </table:table-cell>
          <table:table-cell table:style-name="TableCell1060">
            <text:p text:style-name="P1061">Nr lokalu</text:p>
          </table:table-cell>
        </table:table-row>
        <table:table-row table:style-name="TableRow1062">
          <table:table-cell table:style-name="TableCell1063">
            <text:p text:style-name="P1064">Miejscowość</text:p>
          </table:table-cell>
          <table:table-cell table:style-name="TableCell1065">
            <text:p text:style-name="P1066">Kod pocztowy</text:p>
          </table:table-cell>
          <table:table-cell table:style-name="TableCell1067" table:number-columns-spanned="2">
            <text:p text:style-name="P1068">Poczta</text:p>
          </table:table-cell>
          <table:covered-table-cell/>
        </table:table-row>
      </table:table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soft-page-break/>
      <text:list text:style-name="LFO4" text:continue-numbering="true">
        <text:list-item>
          <text:p text:style-name="P1085"><text:span text:style-name="T1086">Administratorem zbieranych i przetwarzanych przez Urząd Miejski w Debrznie danych<text:s/></text:span><text:span text:style-name="T1087">osobowych Pani/Pana jest<text:s/></text:span><text:span text:style-name="T1088">Burmistrz Debrzna.</text:span></text:p>
        </text:list-item>
      </text:list>
      <text:p text:style-name="P1089"><text:span text:style-name="T1090">       <text:s/></text:span><text:span text:style-name="T1091">Adres:<text:s/></text:span><text:span text:style-name="T1092">Urząd Miejski w Debrznie, ul. Traugutta 2, tel. 59 83 35 351.</text:span></text:p>
      <text:list text:style-name="LFO5" text:continue-numbering="true">
        <text:list-item>
          <text:p text:style-name="P1093"><text:span text:style-name="T1094">Funkcję Inspektora Ochrony Danych pełni Pani<text:s/></text:span><text:span text:style-name="T1095">Bernadeta Kopeć tel. 59 83 35 351 wew. 51.</text:span></text:p>
        </text:list-item>
        <text:list-item>
          <text:p text:style-name="P1096">Pani/Pana dane osobowe przetwarzane będą na podstawie art. 6 ust. 1 lit c RODO oraz art. 6h ustawy o utrzymaniu czystości i porządku w gminach w celu związanym z realizacją opłaty za gospodarowanie odpadami komunalnymi.<text:s/></text:p>
        </text:list-item>
        <text:list-item>
          <text:p text:style-name="P1097">Pozyskane od Pani/Pana dane osobowe nie będą udostępniane podmiotom innym, niż upoważnione na podstawie przepisów prawa. </text:p>
        </text:list-item>
        <text:list-item>
          <text:p text:style-name="P1098">Dane osobowe od momentu pozyskania będą przechowywane przez okres niezbędny do realizacji wskazanego w pkt. 3 celu, a po tym czasie przez okres oraz w zakresie wymagany przez przepisy prawa.</text:p>
        </text:list-item>
        <text:list-item>
          <text:p text:style-name="P1099">Ma Pani/Pan prawo dostępu<text:s/>do swoich danych osobowych oraz możliwość ich sprostowania, usunięcia lub ograniczenia przetwarzania oraz prawo do wniesienia sprzeciwu wobec przetwarzania.</text:p>
        </text:list-item>
        <text:list-item>
          <text:p text:style-name="P1100">Jeżeli przetwarzanie danych odbywa się na podstawie zgody na przetwarzanie, Pani/Pan ma prawo do cofnięcia zgody na przetwarzanie ich danych osobowych w dowolnym momencie, bez wpływu na zgodność z prawem przetwarzania, którego dokonano na podstawie zgody przed jej cofnięciem. </text:p>
        </text:list-item>
        <text:list-item>
          <text:p text:style-name="P1101">Ma Pani/Pan prawo wniesienia skargi do organu nadzorczego (Prezes Urzędu Ochrony Danych Osobowych). </text:p>
        </text:list-item>
        <text:list-item>
          <text:p text:style-name="P1102">W większości przypadków przetwarzanie danych osobowych wynika z przepisów prawa, a ich podawanie przez Panią/Pana jest obowiązkowe. W niektórych sprawach podawanie danych osobowych może być dobrowolne, lecz niezbędne do realizacji<text:s/>celów, o których mowa w ust. 3. W sytuacji dobrowolności podawania danych osobowych Pani/Pan zostanie o tym fakcie poinformowani. Niepodanie lub podanie niepełnych danych osobowych może skutkować pozostawieniem wniosku  bez rozpatrzenia.</text:p>
        </text:list-item>
        <text:list-item>
          <text:p text:style-name="P1103">Pani/Pana dane osobowe nie podlegają zautomatyzowanemu podejmowaniu decyzji (profilowaniu).</text:p>
        </text:list-item>
      </text:list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Narrow, 'MS Mincho'" svg:font-family="ArialNarrow, 'MS Mincho'" style:font-family-generic="swiss"/>
    <style:font-face style:name="LiberationSerif, 'Times New Rom" svg:font-family="LiberationSerif, 'Times New Rom" style:font-family-generic="roman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Normal1" style:display-name="WW-Normal1" style:family="paragraph" style:parent-style-name="Standard">
      <style:paragraph-properties style:text-autospace="none"/>
      <style:text-properties style:font-name-asian="Times New Roman" style:font-name-complex="Times New Roman" fo:color="#000000" style:language-complex="fa" style:country-complex="IR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-asian="Times New Roman" style:font-name-complex="Times New Roman" fo:color="#000000" style:language-complex="fa" style:country-complex="IR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-asian="Times New Roman" style:font-name-complex="Times New Roman" fo:color="#000000" style:language-asian="zh" style:country-asian="CN" style:language-complex="hi" style:country-complex="IN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OpenSymbol, 'Arial Unicode MS'" fo:font-size="8pt" style:font-size-asian="8pt" style:font-size-complex="8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user" style:display-name="Standard (user)" style:family="paragraph">
      <style:paragraph-properties fo:margin-bottom="0.1388in" fo:line-height="115%"/>
      <style:text-properties style:font-name-asian="SimSun" style:font-name-complex="Times New Roman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/>
      <style:text-properties style:font-name="Calibri" style:font-name-asian="SimSun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2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3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4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5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6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7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8" style:family="text">
      <style:text-properties style:font-name="Times New Roman" style:font-name-complex="OpenSymbol, 'Arial Unicode MS'" fo:font-size="8pt" style:font-size-asian="8pt" style:font-size-complex="8pt"/>
    </style:style>
    <style:style style:name="WW_CharLFO1LVL9" style:family="text">
      <style:text-properties style:font-name="Times New Roman" style:font-name-complex="OpenSymbol, 'Arial Unicode MS'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Wingdings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Wingdings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8pt" style:font-size-asian="8pt" style:font-size-complex="8pt"/>
    </style:style>
    <style:style style:name="WW_CharLFO3LVL2" style:family="text">
      <style:text-properties fo:font-size="8pt" style:font-size-asian="8pt" style:font-size-complex="8pt"/>
    </style:style>
    <style:style style:name="WW_CharLFO3LVL3" style:family="text">
      <style:text-properties fo:font-size="8pt" style:font-size-asian="8pt" style:font-size-complex="8pt"/>
    </style:style>
    <style:style style:name="WW_CharLFO3LVL4" style:family="text">
      <style:text-properties fo:font-size="8pt" style:font-size-asian="8pt" style:font-size-complex="8pt"/>
    </style:style>
    <style:style style:name="WW_CharLFO3LVL5" style:family="text">
      <style:text-properties fo:font-size="8pt" style:font-size-asian="8pt" style:font-size-complex="8pt"/>
    </style:style>
    <style:style style:name="WW_CharLFO3LVL6" style:family="text">
      <style:text-properties fo:font-size="8pt" style:font-size-asian="8pt" style:font-size-complex="8pt"/>
    </style:style>
    <style:style style:name="WW_CharLFO3LVL7" style:family="text">
      <style:text-properties fo:font-size="8pt" style:font-size-asian="8pt" style:font-size-complex="8pt"/>
    </style:style>
    <style:style style:name="WW_CharLFO3LVL8" style:family="text">
      <style:text-properties fo:font-size="8pt" style:font-size-asian="8pt" style:font-size-complex="8pt"/>
    </style:style>
    <style:style style:name="WW_CharLFO3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 Debrzno</meta:initial-creator>
    <dc:creator>UMiG Debrzno</dc:creator>
    <meta:creation-date>2020-08-03T10:49:00Z</meta:creation-date>
    <dc:date>2020-08-27T10:45:00Z</dc:date>
    <meta:print-date>2020-07-31T08:4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056" meta:character-count="14370" meta:row-count="102" meta:non-whitespace-character-count="12342"/>
  </office:meta>
</office:document-meta>
</file>