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2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2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2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2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2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2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2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2LVL9" text:bullet-char="–">
        <style:list-level-properties text:space-before="2in" text:min-label-width="0.25in"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17365D" fo:font-size="18pt" style:font-size-asian="18pt" style:font-size-complex="18pt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color="#17365D"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color="#17365D"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weight="bold" style:font-weight-asian="bold" style:font-weight-complex="bold" fo:color="#17365D" fo:font-size="14pt" style:font-size-asian="14pt" style:font-size-complex="14pt"/>
    </style:style>
    <style:style style:name="P8" style:parent-style-name="Standard" style:family="paragraph">
      <style:text-properties fo:font-weight="bold" style:font-weight-asian="bold" fo:color="#17365D" fo:font-size="16pt" style:font-size-asian="16pt" style:font-size-complex="16pt"/>
    </style:style>
    <style:style style:name="P9" style:parent-style-name="Standard" style:family="paragraph">
      <style:text-properties fo:font-weight="bold" style:font-weight-asian="bold" style:font-weight-complex="bold" fo:color="#17365D" fo:font-size="14pt" style:font-size-asian="14pt" style:font-size-complex="14pt"/>
    </style:style>
    <style:style style:name="P10" style:parent-style-name="Standard" style:list-style-name="LFO1" style:family="paragraph">
      <style:text-properties fo:font-size="14pt" style:font-size-asian="14pt" style:font-size-complex="14pt"/>
    </style:style>
    <style:style style:name="P11" style:parent-style-name="Standard" style:list-style-name="LFO1" style:family="paragraph">
      <style:text-properties fo:font-size="14pt" style:font-size-asian="14pt" style:font-size-complex="14pt"/>
    </style:style>
    <style:style style:name="P12" style:parent-style-name="Standard" style:list-style-name="LFO1" style:family="paragraph">
      <style:text-properties fo:font-size="14pt" style:font-size-asian="14pt" style:font-size-complex="14pt"/>
    </style:style>
    <style:style style:name="P13" style:parent-style-name="Standard" style:list-style-name="LFO1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weight="bold" style:font-weight-asian="bold" style:font-weight-complex="bold" fo:color="#17365D" fo:font-size="14pt" style:font-size-asian="14pt" style:font-size-complex="14pt"/>
    </style:style>
    <style:style style:name="P15" style:parent-style-name="Standard" style:list-style-name="LFO2" style:family="paragraph">
      <style:text-properties fo:font-size="14pt" style:font-size-asian="14pt" style:font-size-complex="14pt"/>
    </style:style>
    <style:style style:name="P16" style:parent-style-name="Standard" style:list-style-name="LFO2" style:family="paragraph">
      <style:text-properties fo:font-size="14pt" style:font-size-asian="14pt" style:font-size-complex="14pt"/>
    </style:style>
    <style:style style:name="P17" style:parent-style-name="Standard" style:list-style-name="LFO2" style:family="paragraph">
      <style:text-properties fo:font-size="14pt" style:font-size-asian="14pt" style:font-size-complex="14pt"/>
    </style:style>
    <style:style style:name="T18" style:parent-style-name="Domyślnaczcionkaakapitu" style:family="text">
      <style:text-properties fo:font-weight="bold" style:font-weight-asian="bold" style:font-weight-complex="bold" fo:color="#17365D"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list-style-name="LFO2" style:family="paragraph">
      <style:text-properties fo:font-size="14pt" style:font-size-asian="14pt" style:font-size-complex="14pt"/>
    </style:style>
    <style:style style:name="P21" style:parent-style-name="Standard" style:list-style-name="LFO2" style:family="paragraph">
      <style:text-properties fo:font-size="14pt" style:font-size-asian="14pt" style:font-size-complex="14pt"/>
    </style:style>
    <style:style style:name="P22" style:parent-style-name="Standard" style:list-style-name="LFO2" style:family="paragraph">
      <style:text-properties fo:font-size="14pt" style:font-size-asian="14pt" style:font-size-complex="14pt"/>
    </style:style>
    <style:style style:name="P23" style:parent-style-name="Standard" style:list-style-name="LFO2" style:family="paragraph">
      <style:text-properties fo:font-size="14pt" style:font-size-asian="14pt" style:font-size-complex="14pt"/>
    </style:style>
    <style:style style:name="P24" style:parent-style-name="Standard" style:list-style-name="LFO2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T26" style:parent-style-name="Domyślnaczcionkaakapitu" style:family="text">
      <style:text-properties fo:font-weight="bold" style:font-weight-asian="bold" style:font-weight-complex="bold" fo:color="#17365D" fo:font-size="14pt" style:font-size-asian="14pt" style:font-size-complex="14pt"/>
    </style:style>
    <style:style style:name="P27" style:parent-style-name="Standard" style:list-style-name="LFO2" style:family="paragraph">
      <style:text-properties fo:font-size="14pt" style:font-size-asian="14pt" style:font-size-complex="14pt"/>
    </style:style>
    <style:style style:name="P28" style:parent-style-name="Standard" style:list-style-name="LFO2" style:family="paragraph">
      <style:text-properties fo:font-size="14pt" style:font-size-asian="14pt" style:font-size-complex="14pt"/>
    </style:style>
    <style:style style:name="P29" style:parent-style-name="Standard" style:list-style-name="LFO2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color="#17365D" fo:font-size="18pt" style:font-size-asian="18pt" style:font-size-complex="18pt"/>
    </style:style>
    <style:style style:name="P3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REGULAMIN „NA NAJPIĘKNIEJSZY WIENIEC DOŻYNKOWY – DOŻYNKI GMINNE – SŁUPIA 2017”</text:p>
      <text:p text:style-name="P2"/>
      <text:p text:style-name="P3">Organizatorzy konkursu:</text:p>
      <text:p text:style-name="P4">Burmistrz Miasta i Gminy Debrzno oraz Komitet Organizacyjny Dożynek Gminnych 2017</text:p>
      <text:p text:style-name="P5">Miejsce Konkursu:</text:p>
      <text:p text:style-name="P6">Słupia</text:p>
      <text:p text:style-name="P7">Termin Konkursu:</text:p>
      <text:p text:style-name="P8">09.09.2017 r.</text:p>
      <text:p text:style-name="P9">Cele Konkursu:</text:p>
      <text:list text:style-name="LFO1" text:continue-numbering="true">
        <text:list-item>
          <text:p text:style-name="P10">kultywowanie i upowszechnianie polskiej tradycji ludowej związanej ze Świętem Plonów,</text:p>
        </text:list-item>
        <text:list-item>
          <text:p text:style-name="P11">prezentacja najpiękniejszych wieńców dożynkowych z terenu Gminy Debrzno,</text:p>
        </text:list-item>
        <text:list-item>
          <text:p text:style-name="P12">wybór najpiękniejszego wieńca, który weźmie udział w Konkursie na najpiękniejszy wieniec Dożynek Powiatowych 2017,</text:p>
        </text:list-item>
        <text:list-item>
          <text:p text:style-name="P13">promocja walorów wsi polskiej,</text:p>
        </text:list-item>
      </text:list>
      <text:p text:style-name="P14">Warunki uczestnictwa:</text:p>
      <text:list text:style-name="LFO2" text:continue-numbering="true">
        <text:list-item>
          <text:p text:style-name="P15">w konkursie mogą uczestniczyć wszystkie Sołectwa z terenu Gminy Debrzno,</text:p>
        </text:list-item>
        <text:list-item>
          <text:p text:style-name="P16">wieniec wystawiony przez dane sołectwo winien być wykonany w nawiązaniu do polskich tradycji i winien być przygotowany z naturalnych plonów ziemi,</text:p>
        </text:list-item>
        <text:list-item>
          <text:p text:style-name="P17">zgłoszenia wieńca należy składać w siedzibie CKST w Debrznie przy ul. Wojska Polskiego<text:s/>2 najpóźniej do dnia 01.09.2017<text:s/>r. na karcie zgłoszenia dołączonej do niniejszego Regulaminu</text:p>
        </text:list-item>
      </text:list>
      <text:p text:style-name="Standard"><text:span text:style-name="T18">Kryteria oceny Jury:</text:span></text:p>
      <text:p text:style-name="P19">Wieńce oceniać będzie komisja Jury powołana przez organizatorów Konkursu. Jury oceni wieńce wg następujących kryteriów:</text:p>
      <text:list text:style-name="LFO2" text:continue-numbering="true">
        <text:list-item>
          <text:p text:style-name="P20">naturalność materiału z którego wykonany jest wieniec,</text:p>
        </text:list-item>
        <text:list-item>
          <text:p text:style-name="P21">technika wykonania,</text:p>
        </text:list-item>
        <text:list-item>
          <text:p text:style-name="P22">estetyka wykonania,</text:p>
        </text:list-item>
        <text:list-item>
          <text:p text:style-name="P23">nawiązanie do polskiej tradycji ludowej,</text:p>
        </text:list-item>
        <text:list-item>
          <text:p text:style-name="P24">inwencja twórcza</text:p>
        </text:list-item>
      </text:list>
      <text:p text:style-name="P25">W wyniku oceny Jury najlepszy wieniec uzyskać może maksymalnie 100 pkt.</text:p>
      <text:p text:style-name="Standard"><text:span text:style-name="T26">Nagrody:</text:span></text:p>
      <text:list text:style-name="LFO2" text:continue-numbering="true">
        <text:list-item>
          <text:p text:style-name="P27">W toku oceny Jury przyzna następujące Nagrody i Wyróżnienia:</text:p>
        </text:list-item>
        <text:list-item>
          <text:p text:style-name="P28">I, II i III miejsce</text:p>
        </text:list-item>
        <text:list-item>
          <text:p text:style-name="P29">Wyróżnienia</text:p>
        </text:list-item>
      </text:list>
      <text:p text:style-name="P30">Nagrodami i<text:s/>wyróżnieniami będą czeki pieniężne w kwocie zależnej od zajętego przez dany wieniec miejsca.</text:p>
      <text:p text:style-name="P31">Zwycięski wieniec będzie reprezentował Gminę Debrzno na Dożynkach Powiatowych 2017</text:p>
      <text:p text:style-name="P32"/>
      <text:p text:style-name="P33"/>
      <text:p text:style-name="P34"/>
      <text:p text:style-name="P35"/>
      <text:p text:style-name="P36">KARTA ZGŁOSZENIA WIEŃCA DOŻYNKOWEGO – DOŻYNKI GMINNE 2017</text:p>
      <text:p text:style-name="P37"/>
      <text:p text:style-name="P38">Nazwa Sołectwa.............................................................................................................</text:p>
      <text:p text:style-name="P39"/>
      <text:p text:style-name="P40">Telefon Kontaktowy......................................................................................................</text:p>
      <text:p text:style-name="P41"/>
      <text:p text:style-name="P42">Ilość osób będących w delegacji danego Sołectwa......................................................</text:p>
      <text:p text:style-name="P43"/>
      <text:p text:style-name="P44"/>
      <text:p text:style-name="P45"/>
      <text:p text:style-name="P46"><text:s text:c="6"/>Czytelny podpis osoby reprezentującej Sołectwo wystawiające wieniec</text:p>
      <text:p text:style-name="P47"/>
      <text:p text:style-name="P48"/>
      <text:p text:style-name="P49">.........................................................................................................................................</text:p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9" style:family="text">
      <style:text-properties style:font-name="StarSymbol" style:font-name-asian="StarSymbol" style:font-name-complex="StarSymbol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2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2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2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2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2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2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2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2LVL9" text:bullet-char="–">
        <style:list-level-properties text:space-before="2in" text:min-label-width="0.25in"/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KST</meta:initial-creator>
    <dc:creator>CKST</dc:creator>
    <meta:creation-date>2017-08-17T12:45:00Z</meta:creation-date>
    <dc:date>2017-08-21T07:11:00Z</dc:date>
    <meta:template xlink:href="Normal" xlink:type="simple"/>
    <meta:editing-cycles>3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4" meta:word-count="324" meta:character-count="2268" meta:row-count="16" meta:non-whitespace-character-count="1948"/>
  </office:meta>
</office:document-meta>
</file>