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4923in" fo:text-indent="0.4923in">
        <style:tab-stops/>
      </style:paragraph-properties>
    </style:style>
    <style:style style:name="P2" style:parent-style-name="Standard" style:family="paragraph">
      <style:paragraph-properties fo:margin-left="2.9541in" fo:text-indent="0.4923in">
        <style:tab-stops/>
      </style:paragraph-properties>
    </style:style>
    <style:style style:name="P3" style:parent-style-name="Standard" style:family="paragraph">
      <style:paragraph-properties fo:text-align="center" fo:margin-left="1.9694in">
        <style:tab-stops/>
      </style:paragraph-properties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 fo:line-height="200%"/>
      <style:text-properties fo:font-weight="bold" style:font-weight-asian="bold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family="paragraph">
      <style:paragraph-properties fo:text-align="justify" fo:line-height="20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line-height="200%"/>
    </style:style>
    <style:style style:name="P21" style:parent-style-name="Standard" style:family="paragraph">
      <style:paragraph-properties fo:text-align="justify" fo:line-height="200%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3"/><text:tab/><text:tab/><text:s text:c="4"/>Załącznik nr 4 do zarządzenia nr<text:s/>288.588.2016</text:p>
      <text:p text:style-name="P2"><text:s text:c="3"/>Burmistrza Miasta i Gminy Debrzno</text:p>
      <text:p text:style-name="P3"><text:s text:c="4"/>z dnia<text:s/><text:s/>9 grudnia 2016 r.<text:s/></text:p>
      <text:p text:style-name="Standard"/>
      <text:p text:style-name="Standard">…...................................................</text:p>
      <text:p text:style-name="Standard">(imię/<text:s/>imiona i nazwisko)</text:p>
      <text:p text:style-name="Standard"/>
      <text:p text:style-name="Standard">….................................................</text:p>
      <text:p text:style-name="Standard">(adres zamieszkania)</text:p>
      <text:p text:style-name="Standard"/>
      <text:p text:style-name="Standard">…...............................................</text:p>
      <text:p text:style-name="Standard"/>
      <text:p text:style-name="Standard">....................................................</text:p>
      <text:p text:style-name="Standard">(telefon kontaktowy/ mail)</text:p>
      <text:p text:style-name="Standard"/>
      <text:p text:style-name="Standard"/>
      <text:p text:style-name="Standard"/>
      <text:p text:style-name="Standard"/>
      <text:p text:style-name="P4">OŚWIADCZENIE</text:p>
      <text:p text:style-name="P5">o wyrażeniu<text:s/>zgody rodzica/ opiekuna prawnego na kandydowanie</text:p>
      <text:p text:style-name="P6">na radnego Młodzieżowej Rady Miejskiej w Debrznie</text:p>
      <text:p text:style-name="P7"/>
      <text:p text:style-name="P8">Ja,...........................................................................................................................................................</text:p>
      <text:p text:style-name="P9"><text:s text:c="40"/><text:span text:style-name="T10"><text:s text:c="2"/>/imię/imiona, nazwisko rodzica lub opiekuna prawnego/</text:span></text:p>
      <text:p text:style-name="P11">będący (-a) rodzicem/ opiekunem prawnym *</text:p>
      <text:p text:style-name="P12">ucznia/ uczennicy * <text:s text:c="2"/>…....................................................................................niniejszym oświadczam,</text:p>
      <text:p text:style-name="P13"><text:s text:c="49"/><text:span text:style-name="T14"><text:s/>/imię i nazwisko ucznia/</text:span></text:p>
      <text:p text:style-name="P15"/>
      <text:p text:style-name="P16">że wyrażam zgodę na kandydowanie …..............................................................................na radnego</text:p>
      <text:p text:style-name="P17"><text:s text:c="42"/><text:s text:c="29"/><text:span text:style-name="T18"><text:s text:c="6"/>/Imię i nazwisko kandydata/</text:span></text:p>
      <text:p text:style-name="P19"/>
      <text:p text:style-name="P20">w wyborach do Młodzieżowej Rady Miejskiej w Debrznie<text:s/><text:s/>na kadencję na rok 2017.</text:p>
      <text:p text:style-name="P21"/>
      <text:p text:style-name="P22"/>
      <text:p text:style-name="P23"/>
      <text:p text:style-name="P24"/>
      <text:p text:style-name="P25"/>
      <text:p text:style-name="P26"/>
      <text:p text:style-name="P27">….......................... dnia …................. r.</text:p>
      <text:p text:style-name="P28"><text:s text:c="5"/>(miejscowość)</text:p>
      <text:p text:style-name="P29"/>
      <text:p text:style-name="P30"/>
      <text:p text:style-name="P31">…...................................................</text:p>
      <text:p text:style-name="P32">(własnoręczny czytelny podpis)</text:p>
      <text:p text:style-name="P33"/>
      <text:p text:style-name="P34"/>
      <text:p text:style-name="Standard">* Niepotrzebne skreślić<text:s/><text:line-break/>OŚWIADCZENIE NALEŻY WYPEŁNIĆ CZYTELNIE DRUKOWANYMI LITERAM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 Debrzno Debrzno</dc:creator>
    <meta:creation-date>2016-11-28T15:42:00Z</meta:creation-date>
    <dc:date>2016-12-09T08:36:00Z</dc:date>
    <meta:template xlink:href="Normal" xlink:type="simple"/>
    <meta:editing-cycles>6</meta:editing-cycles>
    <meta:editing-duration>PT900S</meta:editing-duration>
    <meta:document-statistic meta:page-count="1" meta:paragraph-count="3" meta:word-count="228" meta:character-count="1597" meta:row-count="11" meta:non-whitespace-character-count="1372"/>
  </office:meta>
</office:document-meta>
</file>