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2.4618in" fo:text-indent="0.4923in">
        <style:tab-stops/>
      </style:paragraph-properties>
    </style:style>
    <style:style style:name="P3" style:parent-style-name="Standard" style:family="paragraph">
      <style:paragraph-properties fo:text-align="center" fo:margin-left="1.477in" fo:text-indent="0.4923in">
        <style:tab-stops/>
      </style:paragraph-properties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3 do zarządzenia nr<text:s/>288.588.2016</text:p>
      <text:p text:style-name="P2"><text:s text:c="14"/>Burmistrza Miasta i Gminy Debrzno</text:p>
      <text:p text:style-name="P3"><text:s/>z dnia<text:s/><text:s/>9 grudnia 2016 r.</text:p>
      <text:p text:style-name="P4"/>
      <text:p text:style-name="P5"/>
      <text:p text:style-name="Standard">…...........................................</text:p>
      <text:p text:style-name="Standard">(Imię/ imiona i nazwisko)</text:p>
      <text:p text:style-name="Standard"/>
      <text:p text:style-name="Standard">…...........................................</text:p>
      <text:p text:style-name="Standard">(adres zamieszkania)</text:p>
      <text:p text:style-name="Standard"/>
      <text:p text:style-name="Standard">…...........................................</text:p>
      <text:p text:style-name="Standard"/>
      <text:p text:style-name="Standard"/>
      <text:p text:style-name="Standard">..................................................</text:p>
      <text:p text:style-name="Standard">(telefon kontaktowy/ mail)</text:p>
      <text:p text:style-name="Standard"/>
      <text:p text:style-name="Standard"/>
      <text:p text:style-name="P6">OŚWIADCZENIE KANDYDATA</text:p>
      <text:p text:style-name="P7">o wyrażeniu zgody na kandydowanie</text:p>
      <text:p text:style-name="P8">na<text:s/>radnego Młodzieżowej Rady Miejskiej w Debrznie</text:p>
      <text:p text:style-name="P9"/>
      <text:p text:style-name="P10"/>
      <text:p text:style-name="P11">Ja, ….......................................................................................................................................................</text:p>
      <text:p text:style-name="P12">/imię/ imiona, nazwisko kandydata/</text:p>
      <text:p text:style-name="P13">niniejszym oświadczam, że wyrażam zgodę na kandydowanie na radnego w wyborach do Młodzieżowej Rady Miejskiej w Debrznie<text:s/>na kadencję na rok 2017<text:s/>oraz oświadczam, iż posiadam prawo wybieralności (bierne prawo wyborcze) w wyborach do niniejszej Rady, określone w Statucie Młodzieżowej Rady Miejskiej w Debrznie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* OŚWIADCZENIE NALEŻY WYPEŁNIĆ CZYTELNIE DRUKOWANYMI LITERA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 Debrzno Debrzno</dc:creator>
    <meta:creation-date>2016-11-28T15:36:00Z</meta:creation-date>
    <dc:date>2016-12-09T08:35:00Z</dc:date>
    <meta:template xlink:href="Normal" xlink:type="simple"/>
    <meta:editing-cycles>3</meta:editing-cycles>
    <meta:editing-duration>PT480S</meta:editing-duration>
    <meta:document-statistic meta:page-count="1" meta:paragraph-count="2" meta:word-count="154" meta:character-count="1076" meta:row-count="7" meta:non-whitespace-character-count="924"/>
  </office:meta>
</office:document-meta>
</file>