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4006in" fo:text-indent="0.4923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6.4006in" fo:text-indent="0.4923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4.4312in" fo:text-indent="0.4923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7.777in" style:use-optimal-column-width="false"/>
    </style:style>
    <style:style style:name="Table5" style:family="table">
      <style:table-properties style:width="9.3486in" fo:margin-left="0in" table:align="lef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854in"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9875in"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ableRow42" style:family="table-row">
      <style:table-row-properties style:min-row-height="0.5854in"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ableRow53" style:family="table-row">
      <style:table-row-properties style:min-row-height="0.5854in"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5854in"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ącznik nr 1 do zarządzenia nr.288.588</text:p>
      <text:p text:style-name="P2">Burmistrza Miasta i Gminy Debrzno</text:p>
      <text:p text:style-name="P3"><text:s text:c="11"/>z dnia 9 grudnia 2016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wykonania czynności wyborczych</text:p>
            <text:p text:style-name="P11">w 2016 r.</text:p>
          </table:table-cell>
          <table:table-cell table:style-name="TableCell12">
            <text:p text:style-name="P13">Treść czynności</text:p>
          </table:table-cell>
        </table:table-row>
        <table:table-row table:style-name="TableRow14">
          <table:table-cell table:style-name="TableCell15">
            <text:p text:style-name="P16"><text:s/>09 grudnia<text:s/>2016 r.</text:p>
          </table:table-cell>
          <table:table-cell table:style-name="TableCell17">
            <text:p text:style-name="P18">Informacja na stronie www, w szkołach,<text:line-break/>o naborze do Rady Młodzieżowej w Debrznie - kadencja rok <text:s/>2017</text:p>
          </table:table-cell>
        </table:table-row>
        <table:table-row table:style-name="TableRow19">
          <table:table-cell table:style-name="TableCell20">
            <text:p text:style-name="P21">do 16 grudnia 2016 r.<text:s/></text:p>
          </table:table-cell>
          <table:table-cell table:style-name="TableCell22">
            <text:p text:style-name="P23">Zgłaszanie <text:s/>kandydatów do Młodzieżowej Rady Miejskiej<text:s/></text:p>
            <text:p text:style-name="TableContents"><text:span text:style-name="T24">Miejsce:</text:span><text:span text:style-name="T25"><text:s/>sekretariat Urzędu Miasta i Gminy Debrzno,<text:s/></text:span><text:span text:style-name="T26"><text:line-break/></text:span><text:span text:style-name="T27">ul. Traugutta<text:s/></text:span><text:span text:style-name="T28">2, 77-310 Debrzno</text:span><text:span text:style-name="T29"><text:line-break/></text:span><text:span text:style-name="T30">Wymagane dokumenty:</text:span><text:span text:style-name="T31"><text:s/>komplet formularzy stanowiących załączniki<text:s/></text:span><text:span text:style-name="T32"><text:line-break/></text:span><text:span text:style-name="T33">nr 2, 3 i 4 do niniejszego Zarządzenia</text:span></text:p>
          </table:table-cell>
        </table:table-row>
        <table:table-row table:style-name="TableRow34">
          <table:table-cell table:style-name="TableCell35">
            <text:p text:style-name="P36">do 16 grudnia 2016 r.<text:s/></text:p>
          </table:table-cell>
          <table:table-cell table:style-name="TableCell37">
            <text:p text:style-name="P38">Informacja o kandydatach do MRwD spełniających wymogi formalne<text:s/></text:p>
            <text:p text:style-name="TableContents"><text:span text:style-name="T39">Miejsce:</text:span><text:span text:style-name="T40"><text:s/>na stronie internetowej <text:s/></text:span><text:span text:style-name="T41">www.debrzno.pl oraz na tablicach ogłoszeń w UMiG Debrzno, oraz Szkół na terenie Gminy Debrzno.</text:span></text:p>
          </table:table-cell>
        </table:table-row>
        <table:table-row table:style-name="TableRow42">
          <table:table-cell table:style-name="TableCell43">
            <text:p text:style-name="P44">18 grudnia 2016 r.</text:p>
          </table:table-cell>
          <table:table-cell table:style-name="TableCell45">
            <text:p text:style-name="P46">Wybory do Młodzieżowej Rady Miejskiej w Debrznie kandydatów ze Szkół Ponadgimnazjalnych</text:p>
            <text:p text:style-name="TableContents"><text:span text:style-name="T47">Miejsce:</text:span><text:span text:style-name="T48"><text:s/>Centrum Kultury Sportu i Turystyki, ul Wojsk</text:span><text:span text:style-name="T49">a Polskiego <text:s/>2 , 77-310 Debrzno<text:s/></text:span><text:span text:style-name="T50"><text:line-break/></text:span><text:span text:style-name="T51">Czas</text:span><text:span text:style-name="T52">: w <text:s/>godzinach 12:00-14:00</text:span></text:p>
          </table:table-cell>
        </table:table-row>
        <table:table-row table:style-name="TableRow53">
          <table:table-cell table:style-name="TableCell54">
            <text:p text:style-name="P55">do 22 grudnia 2016 r.<text:s/></text:p>
          </table:table-cell>
          <table:table-cell table:style-name="TableCell56">
            <text:p text:style-name="P57">Przeprowadzenie wyborów do Młodzieżowej Rady Miejskiej w Debrznie w Szkołach na terenie Gminy Debrzno</text:p>
          </table:table-cell>
        </table:table-row>
        <table:table-row table:style-name="TableRow58">
          <table:table-cell table:style-name="TableCell59">
            <text:p text:style-name="P60">do 30 grudnia 2016 r.<text:s/></text:p>
          </table:table-cell>
          <table:table-cell table:style-name="TableCell61">
            <text:p text:style-name="P62">Informacja o składzie Młodzieżowej Rady<text:s/>Miejskiej<text:s/></text:p>
            <text:p text:style-name="TableContents"><text:span text:style-name="T63">Miejsce:</text:span><text:span text:style-name="T64"><text:s/>na stronie internetowej <text:s/>www.debrzno.pl oraz na tablicach ogłoszeń w UMiG Debrzno, oraz Szkół na terenie Gminy Debrzno.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Debrzno Debrzno</dc:creator>
    <meta:creation-date>2016-11-28T15:17:00Z</meta:creation-date>
    <dc:date>2016-12-09T08:56:00Z</dc:date>
    <meta:template xlink:href="Normal" xlink:type="simple"/>
    <meta:editing-cycles>7</meta:editing-cycles>
    <meta:editing-duration>PT8520S</meta:editing-duration>
    <meta:document-statistic meta:page-count="1" meta:paragraph-count="2" meta:word-count="190" meta:character-count="1333" meta:row-count="9" meta:non-whitespace-character-count="1145"/>
  </office:meta>
</office:document-meta>
</file>