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39cm" style:rel-column-width="986*"/>
    </style:style>
    <style:style style:name="Tabela1.B" style:family="table-column">
      <style:table-column-properties style:column-width="10.91cm" style:rel-column-width="6185*"/>
    </style:style>
    <style:style style:name="Tabela1.C" style:family="table-column">
      <style:table-column-properties style:column-width="13.051cm" style:rel-column-width="73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Nr</text:p>
          </table:table-cell>
          <table:table-cell table:style-name="Tabela1.A1" office:value-type="string">
            <text:p text:style-name="Table_20_Contents">Projekt</text:p>
          </table:table-cell>
          <table:table-cell table:style-name="Tabela1.C1" office:value-type="string">
            <text:p text:style-name="Table_20_Contents">Opis</text:p>
          </table:table-cell>
        </table:table-row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Utworzenie Izby Pamięci Garnizonu Lotniczego i Modelarni </text:p>
          </table:table-cell>
          <table:table-cell table:style-name="Tabela1.C2" office:value-type="string">
            <text:p text:style-name="Table_20_Contents">Związek Żołnierzy Wojska Polskiego Koło nr 8 w Debrznie w ramach realizowanego przedsięwzięcia chciałby przygotować i wyposażyć pomieszczenia stanowiące o historii i tradycjach lotniczych naszego regionu poprzez zakup gablot wystawienniczych, tablic informacyjnych, stojaków i regałów, zagospodarowanie eksponatami, dokumentami, zdjęciami, reprodukcjami, modelami i replikami obrazującymi historię lotnictwa i WP, oraz tradycje lotnicze naszego regionu, wyposażenie w literaturę o tematyce lotniczej. W projekt wchodzi również opracowanie, przygotowanie i wyposażenie szlaku edukacyjno – historycznego związanego z historią Garnizonu ( oznakowanie szlaku, przygotowanie materiałów informacyjnych, tablic okolicznościowych, systematyczne zagospodarowanie „Placu Lotników Polskich” i innych miejsc. <text:s/>Związek pragnie powrócić do działalności z młodzieżą w ramach okolicznościowych spotkań oraz zajęć praktycznych.</text:p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Budowa parkingu w Debrznie przy ul. Przechodniej</text:p>
          </table:table-cell>
          <table:table-cell table:style-name="Tabela1.C2" office:value-type="string">
            <text:p text:style-name="Table_20_Contents">Projekt zakłada budowę parkingu dla mieszkańców ul. Przechodniej 1, 3 i Czerniakowskiej 4 i 6. Wykonanie powierzchni parkingowej na ok. 250 m<text:span text:style-name="T1">²</text:span><text:span text:style-name="T2">. Docelowo planuje się ok. 25 miejsc parkingowych, w tym dla osób niepełnosprawnych. </text:span></text:p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Budowa boksu śmietnikowego wraz z dojazdem</text:p>
          </table:table-cell>
          <table:table-cell table:style-name="Tabela1.C2" office:value-type="string">
            <text:p text:style-name="Table_20_Contents">Budowa boksu śmietnikowego dla istniejących pojemników na śmieci oraz dojazd do nich między ulicami Górną i Zjednoczenia.</text:p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>Przebudowa odcinka ulicy Zjednoczenia do ulicy Górnej</text:p>
          </table:table-cell>
          <table:table-cell table:style-name="Tabela1.C2" office:value-type="string">
            <text:p text:style-name="Table_20_Contents">Projekt zakłada uporządkowanie komunikacji na odcinku ulicy Zjednoczenia od ulicy Wojska Polskiego do ulicy Górnej z nawierzchni kostki polbrukowej betonowej oraz zlikwidowania nierówności istniejącej powierzchni drogi po remoncie CKSiT w Debrznie oraz odwodnienie tego terenu.</text:p>
          </table:table-cell>
        </table:table-row>
        <table:table-row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>Doposażenie placu zabaw przy ul. Czerniakowskiej</text:p>
          </table:table-cell>
          <table:table-cell table:style-name="Tabela1.C2" office:value-type="string">
            <text:p text:style-name="Table_20_Contents">Projekt zakłada doposażenie placu zabaw w brakujące elementy, m.in. karuzelę, huśtawki, koniki bujane, mostek i inne. </text:p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Stworzenie kolorowej szatni dla uczniów Gimnazjum w Debrznie</text:p>
          </table:table-cell>
          <table:table-cell table:style-name="Tabela1.C2" office:value-type="string">
            <text:p text:style-name="Table_20_Contents">W ramach projektu planuje się modernizację istniejącej szatni poprzez demontaż klatek szatniowych, wykonanie prac remontowo – malarskich, zakup i montaż szafek szatniowych szkolnych. Każdy uczeń dostanie do dyspozycji szafkę przystosowaną do przechowywania odzieży wierzchniej <text:soft-page-break/>oraz innych przedmiotów tj. podręczniki, strój sportowy oraz inne rzeczy osobiste.</text:p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>Stworzenie kolorowej szatni dla uczniów klas 4,5 i 6 Szkoły Podstawowej w Debrznie</text:p>
          </table:table-cell>
          <table:table-cell table:style-name="Tabela1.C2" office:value-type="string">
            <text:p text:style-name="Table_20_Contents">W ramach projektu planuje się stworzenie szatni dla uczniów klas 4,5 i 6 Szkoły Podstawowej w Debrznie poprzez wykonanie prac remontowo – malarskich ( malowanie ścian i sufitów) oraz zakup i montaż szafek szatniowych szkolnych. Każdy uczeń dostanie do dyspozycji szafkę przystosowaną do przechowywania odzieży wierzchniej oraz innych przedmiotów tj. podręczniki, strój sportowy oraz inne rzeczy osobiste. </text:p>
          </table:table-cell>
        </table:table-row>
        <table:table-row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>Poprawa infrastruktury Stadionu Miejskiego poprzez zakup zestawu nagłaśniającego oraz tablicy świetlnej</text:p>
          </table:table-cell>
          <table:table-cell table:style-name="Tabela1.C2" office:value-type="string">
            <text:p text:style-name="Table_20_Contents">Zamiarem wnioskodawcy jest poprawa infrastruktury Stadionu Miejskiego w taki sposób, aby stał się jeszcze bardziej niż dotychczas przyjazny samym sportowcom, jak również sympatyków tej dziedziny życia odwiedzających obiekt w trakcie imprez. W tym celu wnioskodawca pragnie zakupić nowoczesny zestaw nagłaśniający składający się z głośników aktywnych, miksera oraz mikrofonów ( bezprzewodowego i przewodowego, ponadto chce również nabyć i zamontować na stałe wielofunkcyjną tablicę świetlną, która byłaby znakomitym uzupełnieniem istniejących urządzeń stadionowych i wygodnym przekaźnikiem szeregu informacji dla kibiców w czasie zawodów sportowych.</text:p>
          </table:table-cell>
        </table:table-row>
        <table:table-row>
          <table:table-cell table:style-name="Tabela1.A2" office:value-type="string">
            <text:p text:style-name="Table_20_Contents">9</text:p>
          </table:table-cell>
          <table:table-cell table:style-name="Tabela1.A2" office:value-type="string">
            <text:p text:style-name="Table_20_Contents">Dzieci i młodzież w Ochotniczej Straży Pożarnej w Debrznie</text:p>
          </table:table-cell>
          <table:table-cell table:style-name="Tabela1.C2" office:value-type="string">
            <text:p text:style-name="Table_20_Contents">Projekt ma na celu ukazanie otwartości jednostki. Przygotowanie toru przeszkód ma przygotować do zajęć praktycznych oraz pokazanie maluchom i młodzieży, że sprawność fizyczna dla strażaka jest bardzo ważna. Wykorzystanie fantomu i torby OSP R1 ma na celu przeprowadzenie nauczania z zakresu udzielania pierwszej pomocy. </text:p>
          </table:table-cell>
        </table:table-row>
        <table:table-row>
          <table:table-cell table:style-name="Tabela1.A2" office:value-type="string">
            <text:p text:style-name="Table_20_Contents">10</text:p>
          </table:table-cell>
          <table:table-cell table:style-name="Tabela1.A2" office:value-type="string">
            <text:p text:style-name="Table_20_Contents">Utworzenia miejsca rekreacji z placem zabaw</text:p>
          </table:table-cell>
          <table:table-cell table:style-name="Tabela1.C2" office:value-type="string">
            <text:p text:style-name="Table_20_Contents">W ramach projektu miałoby powstać miejsce do rekreacji i aktywnego wypoczynku dla rodzin. Wnioskodawcy przewidują zagospodarowanie terenu jako plac zabaw dla dzieci w wieku od 3-12 lat wraz z miejscem odpoczynku dla rodziców. Projekt zakłada powstanie miejsca składającego się z urządzeń wymienionych niżej:</text:p>
            <text:p text:style-name="Table_20_Contents">1. Zestaw Czarodziej</text:p>
            <text:p text:style-name="Table_20_Contents">2. Bujak Motorek</text:p>
            <text:p text:style-name="Table_20_Contents">3. Tablica do rysowania</text:p>
            <text:p text:style-name="Table_20_Contents">4. Huśtawka wagowa</text:p>
          </table:table-cell>
        </table:table-row>
        <text:soft-page-break/>
        <table:table-row>
          <table:table-cell table:style-name="Tabela1.A2" office:value-type="string">
            <text:p text:style-name="Table_20_Contents">11</text:p>
          </table:table-cell>
          <table:table-cell table:style-name="Tabela1.A2" office:value-type="string">
            <text:p text:style-name="Table_20_Contents">Klub muzyczny w Debrznie</text:p>
          </table:table-cell>
          <table:table-cell table:style-name="Tabela1.C2" office:value-type="string">
            <text:p text:style-name="Table_20_Contents">Projekt ma na celu zintegrowanie młodzieży. Zapewni młodzieży możliwość wspaniałego spędzania czasu w gronie przyjaciół i znajomych na tańcach przy świetnej muzyce. Odbywać się tam będą przede wszystkim: spotkania muzyczne, imprezy taneczne, spotkania z muzykami i DJ'ami. Ciemność rozjaśniać będą kolorowe lasery i kula dyskotekowa. Wraz z rozwojem klubu planowane jest zaproszenie znanych osób. Wszystko odbywać się będzie w CKSiT w Debrznie. </text:p>
          </table:table-cell>
        </table:table-row>
        <table:table-row>
          <table:table-cell table:style-name="Tabela1.A2" office:value-type="string">
            <text:p text:style-name="Table_20_Contents">12</text:p>
          </table:table-cell>
          <table:table-cell table:style-name="Tabela1.A2" office:value-type="string">
            <text:p text:style-name="Table_20_Contents">Budowa otwartej siłowni zewnętrznej oraz boiska do siatkówki na osiedlu 35 – lecia PRL w Debrznie</text:p>
          </table:table-cell>
          <table:table-cell table:style-name="Tabela1.C2" office:value-type="string">
            <text:p text:style-name="Standard"><text:span text:style-name="T1">Celem projektu jest budowa otwartej dla mieszkańców siłowni zewnętrznej oraz boiska do siatkówki na Osiedlu 35 – lecia PRL w Debrznie (między garażami a blokiem numer 13). Dzięki Budżetowi Obywatelskiemu 2016 powstaje boisko do piłki nożnej, w jego pobliżu planowana jest właśnie siłownia plenerowa oraz boisko do siatkówki. Łącznie te dwie inwestycje stworzą kompleks sportowy, z którego będą mogli korzystać wszyscy, zarówno dzieci, młodzież, jak i dorośli i seniorzy. </text:span></text:p>
          </table:table-cell>
        </table:table-row>
        <table:table-row>
          <table:table-cell table:style-name="Tabela1.A2" office:value-type="string">
            <text:p text:style-name="Table_20_Contents">13</text:p>
          </table:table-cell>
          <table:table-cell table:style-name="Tabela1.A2" office:value-type="string">
            <text:p text:style-name="Table_20_Contents">Wymarzony plac zabaw przedszkolaka </text:p>
          </table:table-cell>
          <table:table-cell table:style-name="Tabela1.C2" office:value-type="string">
            <text:p text:style-name="Standard">Dzięki projektowi, planowane jest przeniesienie części sprzętu dla maluchów bliżej żłobka, a w zwolnionych miejscach zamontowanie sprzętu odpowiedniego dla przedszkolaków. Mają to być zestawy sprawnościowe, huśtawki oraz sprzęt do wspinaczki.</text:p>
          </table:table-cell>
        </table:table-row>
        <table:table-row>
          <table:table-cell table:style-name="Tabela1.A2" office:value-type="string">
            <text:p text:style-name="Table_20_Contents">14</text:p>
          </table:table-cell>
          <table:table-cell table:style-name="Tabela1.A2" office:value-type="string">
            <text:p text:style-name="Table_20_Contents">Zagospodarowanie plaży miejskiej</text:p>
          </table:table-cell>
          <table:table-cell table:style-name="Tabela1.C2" office:value-type="string">
            <text:p text:style-name="Standard">W ramach projektu planuje się zagospodarowanie terenu plaży miejskiej przy jeziorze Staw Miejski. Między innymi wykonać mur oporowy, wysypać plażę o powierzchni ok. 200 m<text:span text:style-name="T1">²</text:span><text:span text:style-name="T2"> piaskiem oraz wyłożyć teren geowłókniną. Oprócz tego planuje się zakup obiektów małej architektur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3T10:05:49.43</meta:creation-date>
    <meta:document-statistic meta:table-count="1" meta:image-count="0" meta:object-count="0" meta:page-count="3" meta:paragraph-count="49" meta:word-count="816" meta:character-count="6012"/>
    <dc:date>2016-10-13T11:23:25</dc:date>
    <meta:editing-duration>PT34S</meta:editing-duration>
    <meta:editing-cycles>1</meta:editing-cycles>
    <meta:generator>OpenOffice/4.1.2$Win32 OpenOffice.org_project/412m3$Build-9782</meta:generator>
  </office:meta>
</office:document-meta>
</file>